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weco Nederland BV &amp; Hofmans Zandexploitatie Schaijk BV, Natuurontwikkeling Maashorst, Z/158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mei 2022 een ontheffing ingevolge artikel 3.8, eerste lid, van de Wet natuurbescherming hebben verleend (kenmerk: Z/158250-314120) aan Sweco Nederland BV, De Holle Bilt 22, 3732 HM te De Bilt &amp; Hofmans Zandexploitatie Schaijk BV, Orseleindstraat 29, 5346 SJ te Oss, voor de natuurontwikkeling Maashorst, voor de oeverzone van de zuidwestelijke zandwinningsplas, gelegen ten zuiden van de Nistelrooise Baan en ten oosten van de Palmstraat in Schaijk, in de gemeente Maashorst. De ontheffing is geldig voor de periode tot en met 31 december 2027. </text:p>
            <text:p text:style-name="common-al">De aanvraag, het besluit en de bijbehorende stukken liggen vanaf 6 mei 2022 tot en met 16 jun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8250 gekoppeld. Wij verzoeken u bij correspondentie dit kenmerk te vermelden.</text:p>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250</meta:user-defined>
    <dc:language>nl</dc:language>
    <meta:user-defined meta:name="OVERHEIDop.locatietype/OVERHEIDop.gebiedsmarkering">Woonplaats</meta:user-defined>
    <meta:user-defined meta:name="DC.title">KENNISGEVING WET NATUURBESCHERMING, Sweco Nederland BV &amp; Hofmans Zandexploitatie Schaijk BV, Natuurontwikkeling Maashorst, Z/158250</meta:user-defined>
    <meta:user-defined meta:name="DCTERMS.W3CDTF/DCTERMS.available">2022-05-06</meta:user-defined>
    <meta:user-defined meta:name="DCTERMS.W3CDTF/OVERHEIDop.jaargang">2022</meta:user-defined>
    <meta:user-defined meta:name="OVERHEIDop.publicationIssue">5346</meta:user-defined>
    <meta:user-defined meta:name="OVERHEIDop.PrbID/DC.identifier">prb-2022-5346</meta:user-defined>
    <meta:user-defined meta:name="OVERHEIDop.versieInformatie"/>
  </office:meta>
</office:document-meta>
</file>