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834041, HKS Metals - Graanweg 18, 4782PP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HKS Metals op locatie Graanweg 18 te Moerdijk.</text:p>
            <text:p text:style-name="common-al">9 me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te bouwen kantoorruimte (fase 2) voor de inrichting gelegen aan Graanweg 18 te Moerdijk</text:p>
            <text:p text:style-name="last-al">Aan deze procedure is het kenmerk 2022-0159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4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te bouwen kantoorruimte (fase 2) op locatie Graanweg 18, 4782PP Moerdijkop locatie Graanweg 18, 4782PP Moerdijk</meta:user-defined>
    <dc:language>nl</dc:language>
    <meta:user-defined meta:name="OVERHEIDop.locatietype/OVERHEIDop.gebiedsmarkering">Punt</meta:user-defined>
    <meta:user-defined meta:name="DC.title">Verlengen beslistermijn omgevingsvergunning voor OLO 6834041, HKS Metals - Graanweg 18, 4782PP Moerdijk</meta:user-defined>
    <meta:user-defined meta:name="DCTERMS.W3CDTF/DCTERMS.available">2022-05-09</meta:user-defined>
    <meta:user-defined meta:name="DCTERMS.W3CDTF/OVERHEIDop.jaargang">2022</meta:user-defined>
    <meta:user-defined meta:name="OVERHEIDop.publicationIssue">5343</meta:user-defined>
    <meta:user-defined meta:name="OVERHEIDop.PrbID/DC.identifier">prb-2022-5343</meta:user-defined>
    <meta:user-defined meta:name="OVERHEIDop.versieInformatie"/>
  </office:meta>
</office:document-meta>
</file>