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eidoornweg 172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theatergebruik ter gelegenheid van een Baby Reveal. Het vuurwerk zal worden afgestoken op 21 mei 2022 tussen 14:00 uur en 14:15 uur. Melder: Pyrofoor de Amsterdam BV Ontvangstdatum melding: 29 april 2022 Zaaknummer: 1115770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8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4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918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eidoornweg 172, Badhoeve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34</meta:user-defined>
    <meta:user-defined meta:name="OVERHEIDop.PrbID/DC.identifier">prb-2022-5334</meta:user-defined>
    <meta:user-defined meta:name="OVERHEIDop.versieInformatie"/>
  </office:meta>
</office:document-meta>
</file>