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William Bragghof 7</text:p>
            <text:p text:style-name="common-al">Kadastrale aanduiding : gemeente Almere, sectie C, nummer 5440</text:p>
            <text:p text:style-name="common-al">Datum ontvangst : 3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68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06</meta:user-defined>
    <meta:user-defined meta:name="DCTERMS.W3CDTF/OVERHEIDop.jaargang">2022</meta:user-defined>
    <meta:user-defined meta:name="OVERHEIDop.publicationIssue">5332</meta:user-defined>
    <meta:user-defined meta:name="OVERHEIDop.PrbID/DC.identifier">prb-2022-5332</meta:user-defined>
    <meta:user-defined meta:name="OVERHEIDop.versieInformatie"/>
  </office:meta>
</office:document-meta>
</file>