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gionaal Waterprogramma 2022-2027</text:p>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12 november 2021 het Regionaal Waterprogramma Provincie Zeeland 2022-2027 vastgesteld. Hierbij hoort een bijlagenrapport met informatie over grondwaterlichamen en de onderdelen 1 t/m 3 en 5 van informatie over oppervlaktewaterlichamen.</text:p>
            <text:p text:style-name="common-al">Provincies actualiseren iedere zes jaar het regionaal waterbeleid. De Europese waterrichtlijnen en het wettelijk kader verplichten dit. Het Regionaal Waterprogramma 2022-2027 (RWP) vervangt de richtlijnuitwerking in het planonderdeel 2016-2021 van het omgevingsplan Zeeland. Naast de Omgevingsvisie en –verordening is het RWP volgens de Omgevingswet verplicht. Met het RWP wordt de Kaderrichtlijn Water, Grondwaterrichtlijn, Richtlijn overstromingsrisico’s, Zwemwaterrichtlijn en bijbehorende milieurichtlijnen uitgevoerd. Het RWP is afgestemd met het Nationaal waterprogramma 2022-2027 (NWP) en het daarin opgenomen Stroomgebiedbeheerplan voor de Schelde en Overstromingsrisicobeheerplan. Het waterschap houdt rekening met het RWP bij maatregelen die zij in het waterschapsbeheerprogramma vaststelt.</text:p>
            <text:p text:style-name="common-al">Het RWP is in 2021 vastgesteld vóór het in werking treden van de Omgevingswet. Dit komt doordat het RWP op tijd is vastgesteld volgens de richtlijncyclus van 6 jaar. Volgens het overgangsrecht voldoet het RWP aan de Waterwet en aan de Omgevingswet die de Waterwet vervangt.</text:p>
            <text:p text:style-name="common-al">U vindt de documenten via de provinciale website <text:a xlink:href="https://www.zeeland.nl/water/waterbeleid" xlink:type="simple"><text:span text:style-name="nadrukondlijn">www.zeeland.nl</text:span></text:a>. Tijdens kantooruren kunt u de documenten inzien in het provinciehuis, Abdij 6 te Middelburg.</text:p>
            <text:p text:style-name="common-al"/>
            <text:p text:style-name="tussenkopcur">Inspraak</text:p>
            <text:p text:style-name="common-al">Het ontwerp RWP kon na bekendmaking ingezien worden van 26 mei tot en met 6 juli 2021. We hielden ons hierbij aan de wettelijke voorbereidingsprocedure. </text:p>
            <text:p text:style-name="common-al">Gedeputeerde Staten hebben de reacties die zijn binnengekomen beoordeeld. In de Nota beantwoording zienswijzen hebben zij reactie gegeven. </text:p>
            <text:p text:style-name="common-al"/>
            <text:p text:style-name="tussenkopcur">Gewijzigde vaststelling</text:p>
            <text:p text:style-name="common-al">Het vastgestelde plan is iets aangepast ten opzichte van het ontwerp. Dit komt door de binnengekomen reacties. De wijzigingen staan in de Nota beantwoording zienswijzen.</text:p>
            <text:p text:style-name="common-al"/>
            <text:p text:style-name="tussenkopcur">Inwerkingtreding</text:p>
            <text:p text:style-name="common-al">Het Regionaal Waterprogramma Provincie Zeeland 2022-2027 treedt in werking op de dag na publicatie.</text:p>
            <text:p text:style-name="common-al"/>
            <text:p text:style-name="tussenkopcur">Geen mogelijkheid van beroep</text:p>
            <text:p text:style-name="common-al">Tegen de inhoud van het Regionaal Waterprogramma Provincie Zeeland 2022-2027 kunt u geen beroep aantekenen. </text:p>
            <text:p text:style-name="common-al">Voor meer informatie kunt u contact opnemen via <text:a xlink:href="mailto:provincie@zeeland.nl" xlink:type="simple">provincie@zeeland.nl</text:a> of telefonisch via 0118 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Provincie Zeeland - Regionaal Waterprogramma 2022-2027</meta:user-defined>
    <meta:user-defined meta:name="DCTERMS.W3CDTF/DCTERMS.available">2022-01-13</meta:user-defined>
    <meta:user-defined meta:name="DCTERMS.W3CDTF/OVERHEIDop.jaargang">2022</meta:user-defined>
    <meta:user-defined meta:name="OVERHEIDop.publicationIssue">533</meta:user-defined>
    <meta:user-defined meta:name="OVERHEIDop.PrbID/DC.identifier">prb-2022-533</meta:user-defined>
    <meta:user-defined meta:name="OVERHEIDop.versieInformatie"/>
  </office:meta>
</office:document-meta>
</file>