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lissing ForFarmers Nederland B.V. Sluisstraat 24 in Delden. (Z2022-ODT-0024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gedoogbeslissing afgegeven aan ForFarmers Nederland B.V. voor de locatie Sluisstraat 24 in Delden.</text:p>
            <text:p text:style-name="common-al">De gedoogbeslissing heeft betrekking op het gebruik van een tijdelijk loskade zonder dat voor deze activiteit een omgevingsvergunning in werking is. Deze gedoogbeslissing is geldig vanaf 27 juni 2022 en vervalt zodra de nieuwe loskade in gebruik wordt genomen doch uiterlijk op 27 december 2022.</text:p>
            <text:p text:style-name="common-al">Tegen deze gedoogbeslissing kan geen bezwaar worden ingediend.</text:p>
            <text:p text:style-name="common-al">Nadere inlichtingen: Omgevingsdienst Twente, 0546-749 500 of <text:a xlink:href="mailto:info@odtwente.nl" xlink:type="simple">info@odtwente.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ODT-002441</meta:user-defined>
    <meta:user-defined meta:name="DCTERMS.abstract">Aanvraag gedoogbeslissing voor For Farmers - Sluisstraat 24 in Delden</meta:user-defined>
    <dc:language>nl</dc:language>
    <meta:user-defined meta:name="OVERHEIDop.locatietype/OVERHEIDop.gebiedsmarkering">Punt</meta:user-defined>
    <meta:user-defined meta:name="DC.title">Kennisgeving gedoogbeslissing ForFarmers Nederland B.V. Sluisstraat 24 in Delden. (Z2022-ODT-002441)</meta:user-defined>
    <meta:user-defined meta:name="DCTERMS.W3CDTF/DCTERMS.available">2022-05-06</meta:user-defined>
    <meta:user-defined meta:name="OVERHEIDop.externeBijlage">OD Twente_Provincie Overijssel_202205_GFO_ZAKEN...|exb-2022-26146</meta:user-defined>
    <meta:user-defined meta:name="DCTERMS.W3CDTF/OVERHEIDop.jaargang">2022</meta:user-defined>
    <meta:user-defined meta:name="OVERHEIDop.publicationIssue">5326</meta:user-defined>
    <meta:user-defined meta:name="OVERHEIDop.PrbID/DC.identifier">prb-2022-5326</meta:user-defined>
    <meta:user-defined meta:name="OVERHEIDop.versieInformatie"/>
  </office:meta>
</office:document-meta>
</file>