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295 BUS-melding immobiel Eindhovensedijk (naast 9) te Oirschot</text:p>
      <text:section text:name="zakelijke-mededeling_id1-3-2" text:style-name="zakelijke-mededeling">
        <text:section text:name="zakelijke-mededeling-tekst_id1-3-2-1" text:style-name="zakelijke-mededeling-tekst">
          <text:section text:name="tekst_id1-3-2-1-1" text:style-name="tekst">
            <text:p text:style-name="common-al">Eindhoven, 4 mei 2022</text:p>
            <text:p text:style-name="common-al">Melding Besluit uniforme saneringen (BUS)</text:p>
            <text:p text:style-name="common-al">De Omgevingsdienst Zuidoost-Brabant heeft op 2 mei 2022 een melding ontvangen van Verhoeven Milieutechniek B.V. te Zaltbommel, namens Van Wanrooij Projectontwikkeling B.V. te Geffen, op grond van artikel 39b van de Wet bodembescherming met het voornemen de bodem te saneren op de locatie Eindhovensedijk (naast 9) te Oirschot conform het Besluit uniforme saneringen (BUS). De locatie is geregistreerd onder NB08230729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0393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2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2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2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307295 BUS-melding immobiel Eindhovensedijk (naast 9) te Oirschot</meta:user-defined>
    <meta:user-defined meta:name="DCTERMS.W3CDTF/DCTERMS.available">2022-05-06</meta:user-defined>
    <meta:user-defined meta:name="DCTERMS.W3CDTF/OVERHEIDop.jaargang">2022</meta:user-defined>
    <meta:user-defined meta:name="OVERHEIDop.publicationIssue">5325</meta:user-defined>
    <meta:user-defined meta:name="OVERHEIDop.PrbID/DC.identifier">prb-2022-5325</meta:user-defined>
    <meta:user-defined meta:name="OVERHEIDop.versieInformatie"/>
  </office:meta>
</office:document-meta>
</file>