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rovinciale Staten van Noord-Brabant,</text:span> </text:p>
            <text:p text:style-name="al"/>
            <text:p text:style-name="al">Gelet op artikel 19 van de Provinciewet en artikel 17 van het Reglement van orde Provinciale Staten Noord-Brabant 2020;</text:p>
            <text:p text:style-name="al"/>
            <text:p text:style-name="al">delen mede:</text:p>
            <text:p text:style-name="al"/>
            <text:p text:style-name="al">dat een vergadering van Provinciale Staten zal worden gehouden op vrijdag 13 mei 2022, aanvang 09.30 uur in de vergaderzaal van Provinciale Staten in het provinciehuis, Brabantlaan 1 te 's-Hertogenbosch.</text:p>
            <text:p text:style-name="al"/>
            <text:p text:style-name="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al"/>
            <text:p text:style-name="al">'s-Hertogenbosch, 3 mei 2022</text:p>
            <text:p text:style-name="al"/>
            <text:p text:style-name="al">Provinciale Staten vernoemd,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voorzitter,</text:p>
            <text:p><text:span text:style-name="ondertekening_naam"><text:span text:style-name="voornaam">mr. I.R. Adema</text:span><text:span text:style-name="achternaam"/>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21</meta:user-defined>
    <meta:user-defined meta:name="OVERHEIDop.PrbID/DC.identifier">prb-2022-5321</meta:user-defined>
    <meta:user-defined meta:name="OVERHEIDop.versieInformatie"/>
  </office:meta>
</office:document-meta>
</file>