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Het Vledder 16 te Meppel, bepaling ernst 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7 februari 2022 de melding (artikel 28 van de Wet bodembescherming (Wbb)) van een sanering van bodemverontreiniging hebben ontvangen van Nijhuis Bouw B.V.</text:p>
            <text:p text:style-name="common-al">Het betreft locatie Het Vledder te Meppel.</text:p>
            <text:p text:style-name="common-al">Uit het nader onderzoek blijkt dat er sprake is van een geval van ernstige bodemverontreiniging waarvoor spoedige sanering niet noodzakelijk is.</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19 mei 2022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onderzoeksrapport en het deelsaneringsplan liggen van 5 mei 2022 tot en met 19 mei 2022 ter inzage bij:</text:p>
            <text:p text:style-name="common-al">- de provincie Drenthe, Westerbrink 1 te Assen op werkdagen van 8.30 uur tot 17.00 uur;</text:p>
            <text:p text:style-name="common-al">- de gemeente Meppel, Stadhuis, Grote Oever 26 te Meppel: op werkdagen van 8.30 uur tot 17.00 uur en tevens op vrijdagavond van 17.00 uur tot 20.00 uur (Afdeling Beleid en Advies), telefoonnummer 14 0522</text:p>
            <text:p text:style-name="tussenkopcur">Meer informatie</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1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704</meta:user-defined>
    <dc:language>nl</dc:language>
    <meta:user-defined meta:name="OVERHEIDop.locatietype/OVERHEIDop.gebiedsmarkering">Weg</meta:user-defined>
    <meta:user-defined meta:name="DC.title">Bodemsanering; locatie Het Vledder 16 te Meppel, bepaling ernst en spoed en instemming met  deelsaneringsplan</meta:user-defined>
    <meta:user-defined meta:name="OVERHEIDop.datumEindeReactietermijn">2022-05-19</meta:user-defined>
    <meta:user-defined meta:name="OVERHEIDop.TilID/OVERHEIDop.terinzageleggingOP">til-2022-1944</meta:user-defined>
    <meta:user-defined meta:name="DCTERMS.W3CDTF/DCTERMS.available">2022-05-05</meta:user-defined>
    <meta:user-defined meta:name="DCTERMS.W3CDTF/OVERHEIDop.jaargang">2022</meta:user-defined>
    <meta:user-defined meta:name="OVERHEIDop.publicationIssue">5319</meta:user-defined>
    <meta:user-defined meta:name="OVERHEIDop.PrbID/DC.identifier">prb-2022-5319</meta:user-defined>
    <meta:user-defined meta:name="OVERHEIDop.versieInformatie"/>
  </office:meta>
</office:document-meta>
</file>