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Provincie Gelderland - verleende Omgevingsvergunning – actualisatie voorschriften - ForFarmers Nederland B.V. (voorheen De Hoop Mengvoeders) -Hummeloseweg 85  te Zelhem - W.Z21.106703.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de volgende omgevingsvergunning hebben verleend:</text:p>
            <text:p text:style-name="common-al"/>
            <text:p text:style-name="common-al">Voor : Actualisatie voorschriften </text:p>
            <text:p text:style-name="common-al">Locatie : Hummeloseweg 85  te Zelhem</text:p>
            <text:p text:style-name="common-al">Datum besluit : 8 april 2022</text:p>
            <text:p text:style-name="common-al">Datum verzending : 4 mei 2022</text:p>
            <text:p text:style-name="common-al">Zaaknummer ODRN: W.Z21.106703.01</text:p>
            <text:p text:style-name="common-al"/>
            <text:p text:style-name="common-al">Tegen het ontwerpbesluit zijn geen adviezen en/of zienswijzen ingebracht. Ten opzichte van het ontwerpbesluit is het besluit niet gewijzigd.</text:p>
            <text:p text:style-name="common-al"/>
            <text:p text:style-name="common-al">
            <text:span text:style-name="nadrukvet">Reden rectificatie:</text:span>
          </text:p>
            <text:p text:style-name="common-al">De nummering van de voorschriften van het op 13 april 2022 gepubliceerde besluit zijn onjuist. In het besluit met kenmerk W.Z21.106703.01/D220454708 is de nummering van de voorschriften aangepast. Het besluit is inhoudelijk niet veranderd. De termijn van inzage veranderd daarom niet.</text:p>
            <text:p text:style-name="common-al"/>
            <text:p text:style-name="tussenkopcur">Mogelijkheid van inzien</text:p>
            <text:p text:style-name="common-al">Het definitieve besluit en de bijbehorende stukken liggen gedurende een termijn van zes weken ter inzage. Wilt u de stukken inzien, bel dan 024 - 751 7700 of stuur met vermelding van het zaaknummer W.Z21.106703.01 een email naar wabo@odrn.nl. </text:p>
            <text:p text:style-name="common-al">De eerste dag van de terinzagelegging is 13 april 2022.</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1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1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1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ECTIFICATIE - Provincie Gelderland - verleende Omgevingsvergunning – actualisatie voorschriften - ForFarmers Nederland B.V. (voorheen De Hoop Mengvoeders) -Hummeloseweg 85  te Zelhem - W.Z21.106703.01</meta:user-defined>
    <meta:user-defined meta:name="DCTERMS.W3CDTF/DCTERMS.available">2022-05-06</meta:user-defined>
    <meta:user-defined meta:name="DCTERMS.W3CDTF/OVERHEIDop.jaargang">2022</meta:user-defined>
    <meta:user-defined meta:name="OVERHEIDop.externeBijlage">besluit|exb-2022-26108</meta:user-defined>
    <meta:user-defined meta:name="OVERHEIDop.publicationIssue">5318</meta:user-defined>
    <meta:user-defined meta:name="OVERHEIDop.PrbID/DC.identifier">prb-2022-5318</meta:user-defined>
    <meta:user-defined meta:name="OVERHEIDop.versieInformatie"/>
  </office:meta>
</office:document-meta>
</file>