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9999272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vos Rotterdam B.V.</text:p>
            <text:p text:style-name="common-al">Locatie  : Merwedeweg 20, 3198 LH Rotterdam-Europoort</text:p>
            <text:p text:style-name="common-al">Activiteit  : Bouwen en Milieuneutraal wijzigen</text:p>
            <text:p text:style-name="common-al">Voor   : Het op en overslaan van methanol en ethanol in Tankput 200, het op- en overslaan </text:p>
            <text:p text:style-name="common-al">     van methanol en ethanol in Tankput 400A en het verladen van methanol en ethanol </text:p>
            <text:p text:style-name="common-al">     aan Jetty 3</text:p>
            <text:p text:style-name="common-al">Aanvraagdatum : 28 april 2022</text:p>
            <text:p text:style-name="common-al">Zaaknummer : 99992721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2121</meta:user-defined>
    <meta:user-defined meta:name="DCTERMS.abstract">GS maken bekend dat aanvraag omgevingsvergunning met reguliere voorbereidingsprocedure is ontvangen voor op- en overslaan methanol en ethanol in tankput 200, tankput 400A. </meta:user-defined>
    <dc:language>nl</dc:language>
    <meta:user-defined meta:name="OVERHEIDop.locatietype/OVERHEIDop.gebiedsmarkering">Adres</meta:user-defined>
    <meta:user-defined meta:name="DC.title">Kennisgeving aanvraag Evos Rotterdam B.V. (9999272121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317</meta:user-defined>
    <meta:user-defined meta:name="OVERHEIDop.PrbID/DC.identifier">prb-2022-5317</meta:user-defined>
    <meta:user-defined meta:name="OVERHEIDop.versieInformatie"/>
  </office:meta>
</office:document-meta>
</file>