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999925946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Rotterdam-Vondelingenplaat</text:p>
            <text:p text:style-name="common-al">Activiteit  : Bouwen</text:p>
            <text:p text:style-name="common-al">Voor  : De bouw van twee nieuwe platforms in een bestaande staalconstructie van de SDA ter</text:p>
            <text:p text:style-name="common-al">  voorbereiding van de aansluitingen voor het restwarmte project</text:p>
            <text:p text:style-name="common-al">Aanvraagdatum : 27 januari 2022</text:p>
            <text:p text:style-name="common-al">Besluitdatum : 3 mei 2022</text:p>
            <text:p text:style-name="common-al">Bekendmaking : 3 mei 2022</text:p>
            <text:p text:style-name="common-al">Zaaknummer : 999925946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94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9464</meta:user-defined>
    <meta:user-defined meta:name="DCTERMS.abstract">GS  maken bekend dat omgevingsvergunning is verleend voor bouw twee nieuwe platforms in bestaande staalconstructie van SDA ter voorbereiding aansluitingen restwarmte project. </meta:user-defined>
    <dc:language>nl</dc:language>
    <meta:user-defined meta:name="OVERHEIDop.locatietype/OVERHEIDop.gebiedsmarkering">Adres</meta:user-defined>
    <meta:user-defined meta:name="DC.title">Kennisgeving beschikking Shell Nederland Raffinaderij (SNR) B.V. (9999259464)</meta:user-defined>
    <meta:user-defined meta:name="DCTERMS.W3CDTF/DCTERMS.available">2022-05-05</meta:user-defined>
    <meta:user-defined meta:name="DCTERMS.W3CDTF/OVERHEIDop.jaargang">2022</meta:user-defined>
    <meta:user-defined meta:name="OVERHEIDop.externeBijlage">Beschikking|exb-2022-26100</meta:user-defined>
    <meta:user-defined meta:name="OVERHEIDop.publicationIssue">5316</meta:user-defined>
    <meta:user-defined meta:name="OVERHEIDop.PrbID/DC.identifier">prb-2022-5316</meta:user-defined>
    <meta:user-defined meta:name="OVERHEIDop.versieInformatie"/>
  </office:meta>
</office:document-meta>
</file>