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99992601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Zoeterwoude</text:p>
            <text:p text:style-name="common-al">Activiteit  : Bouwen</text:p>
            <text:p text:style-name="common-al">Voor   : Bij Apolloblok 2 (gebouw 29 II) wordt een apart gebouwtje geplaatst voor </text:p>
            <text:p text:style-name="common-al">     hulpstoffenopslag en -dosering</text:p>
            <text:p text:style-name="common-al">Aanvraagdatum : 31 januari 2022</text:p>
            <text:p text:style-name="common-al">Besluitdatum : 3 mei 2022</text:p>
            <text:p text:style-name="common-al">Bekendmaking : 3 mei 2022</text:p>
            <text:p text:style-name="common-al">Zaaknummer : 99992601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01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0139</meta:user-defined>
    <meta:user-defined meta:name="DCTERMS.abstract">GS maken bekend dat omgevingsvergunning is verleend voor bouw apart gebouwtje voor hulpstoffenopslag en -dosering bij Apolloblok 2 (gebouw 29II). </meta:user-defined>
    <dc:language>nl</dc:language>
    <meta:user-defined meta:name="OVERHEIDop.locatietype/OVERHEIDop.gebiedsmarkering">Adres</meta:user-defined>
    <meta:user-defined meta:name="DC.title">Kennisgeving beschikking Heineken Netherlands Supply B.V. (9999260139)</meta:user-defined>
    <meta:user-defined meta:name="DCTERMS.W3CDTF/DCTERMS.available">2022-05-05</meta:user-defined>
    <meta:user-defined meta:name="DCTERMS.W3CDTF/OVERHEIDop.jaargang">2022</meta:user-defined>
    <meta:user-defined meta:name="OVERHEIDop.externeBijlage">Beschikking|exb-2022-26093</meta:user-defined>
    <meta:user-defined meta:name="OVERHEIDop.publicationIssue">5314</meta:user-defined>
    <meta:user-defined meta:name="OVERHEIDop.PrbID/DC.identifier">prb-2022-5314</meta:user-defined>
    <meta:user-defined meta:name="OVERHEIDop.versieInformatie"/>
  </office:meta>
</office:document-meta>
</file>