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/>
    </style:style>
    <style:style style:family="table-column" style:parent-style-name="colspec" style:name="id1-3-2-2-1-3-6-1-2">
      <style:table-column-properties/>
    </style:style>
    <style:style style:family="table-column" style:parent-style-name="colspec" style:name="id1-3-2-2-1-3-6-1-3">
      <style:table-column-properties/>
    </style:style>
  </office:automatic-styles>
  <office:body>
    <office:text>
      <text:p text:style-name="new_page_staatscourant"/>
      <text:p text:style-name="single-kop-titel">Rectificatie: Wijzigingsbesluit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in de oorspronkelijke publicatie de tabel de onjuiste tekst bevat. De oorspronkelijke publicatie is op 28 april 2022 bekendgemaakt, beschikbaar via <text:a xlink:href="https://zoek.officielebekendmakingen.nl/prb-2022-4780.html" xlink:type="simple"><text:span text:style-name="nadrukondlijn">Provinciaal blad 2022, 4780</text:span></text:a>.]</text:p>
            <text:p text:style-name="al"/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2 april 2022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Erfgoed 2022-2023 worden voor het jaar 2022 de subsidiedeelplafonds vastgesteld op €120.000,00 voor Bijlage 1 ‘Coöperatieve projecten’, op €20.000,00 voor Bijlage 2 ‘Schutterijen’, OLS-federatie, op €65.000,- voor Bijlage 2 ‘Schutterijen’, overige organisaties, op €95.000,- voor Bijlage 3 ‘Limburgse taal’, op €60.000,- voor Bijlage 4 ‘Digitalisering’, onderdeel Infrastructuur, op €48.000,- voor Bijlage 4 ‘Digitalisering’, onderdeel Publieksprojecten, op €42.000,- voor Bijlage 4 ‘Digitalisering’, onderdeel Erfgoedcoach, op €40.000,- voor Bijlage 5 ‘Verenigingen en Vrijwilligers’ en op €60.000,- voor Bijlage 6 ‘Verwondering door verhalen’</text:p>
              </text:list-item>
              <text:list-item text:style-override="id1-3-2-2-1-3">
                <text:number>2.</text:number>
                <text:p text:style-name="al">Het besluit ‘Subsidieplafonds 2022 voor diverse subsidieregels’ wordt als volgt gewijzigd:</text:p>
                <text:p text:style-name="al"/>
                <text:p text:style-name="al">In de bijlage ‘Overzicht subsidieplafonds’ wordt onder ‘Subsidieplafonds 2022’de subsidiedeelplafonds van de Nadere subsidieregels Erfgoed 2022-2023 <text:span text:style-name="nadrukondlijn">toegevoegd</text:span>: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0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Erfgoed 2022-2023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1 ‘Coöperatieve projecten’</text:p>
                    </table:table-cell>
                    <table:table-cell table:style-name="cell_frame_all" table:number-rows-spanned="1" table:number-columns-spanned="1">
                      <text:p text:style-name="table_al">€ 12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2 ‘Schutterijen’, OLS-federatie</text:p>
                    </table:table-cell>
                    <table:table-cell table:style-name="cell_frame_all" table:number-rows-spanned="1" table:number-columns-spanned="1">
                      <text:p text:style-name="table_al">€ 2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2 ‘Schutterijen’, overige organisaties</text:p>
                    </table:table-cell>
                    <table:table-cell table:style-name="cell_frame_all" table:number-rows-spanned="1" table:number-columns-spanned="1">
                      <text:p text:style-name="table_al">€ 65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3 ‘Limburgse taal’</text:p>
                    </table:table-cell>
                    <table:table-cell table:style-name="cell_frame_all" table:number-rows-spanned="1" table:number-columns-spanned="1">
                      <text:p text:style-name="table_al">€ 95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4 ‘Digitalisering’, onderdeel Infrastructuur</text:p>
                    </table:table-cell>
                    <table:table-cell table:style-name="cell_frame_all" table:number-rows-spanned="1" table:number-columns-spanned="1">
                      <text:p text:style-name="table_al">€ 6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4 ‘Digitalisering’, onderdeel Publieksprojecten</text:p>
                    </table:table-cell>
                    <table:table-cell table:style-name="cell_frame_all" table:number-rows-spanned="1" table:number-columns-spanned="1">
                      <text:p text:style-name="table_al">€ 48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4 ‘Digitalisering’, onderdeel Erfgoedcoach</text:p>
                    </table:table-cell>
                    <table:table-cell table:style-name="cell_frame_all" table:number-rows-spanned="1" table:number-columns-spanned="1">
                      <text:p text:style-name="table_al">€ 42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5 ‘Verenigingen en Vrijwilligers’</text:p>
                    </table:table-cell>
                    <table:table-cell table:style-name="cell_frame_all" table:number-rows-spanned="1" table:number-columns-spanned="1">
                      <text:p text:style-name="table_al">€ 4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6 ‘Verwondering door verhalen’ </text:p>
                    </table:table-cell>
                    <table:table-cell table:style-name="cell_frame_all" table:number-rows-spanned="1" table:number-columns-spanned="1">
                      <text:p text:style-name="table_al">€ 6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2 april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1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lgemene wet bestuursrecht]|[1.0:c:BWBR0005537&amp;g=2022-05-01</meta:user-defined>
    <meta:user-defined meta:name="DC.source">Algemene Subsidieverordening Provincie Limburg 2017 e.v.]|[https://lokaleregelgeving.overheid.nl/CVDR600894/2</meta:user-defined>
    <meta:user-defined meta:name="DC.source">Subsidieverordening inrichting landelijk gebied Limburg 2015 e.v.]|[https://lokaleregelgeving.overheid.nl/CVDR602725/7</meta:user-defined>
    <dc:language>nl</dc:language>
    <meta:user-defined meta:name="OVERHEIDop.locatietype/OVERHEIDop.gebiedsmarkering">Provincie</meta:user-defined>
    <meta:user-defined meta:name="DC.title">Rectificatie: Wijzigingsbesluit Subsidieplafonds 2022 voor diverse subsidieregels</meta:user-defined>
    <meta:user-defined meta:name="DCTERMS.W3CDTF/DCTERMS.available">2022-05-05</meta:user-defined>
    <meta:user-defined meta:name="DCTERMS.W3CDTF/OVERHEIDop.jaargang">2022</meta:user-defined>
    <meta:user-defined meta:name="OVERHEIDop.publicationIssue">5312</meta:user-defined>
    <meta:user-defined meta:name="OVERHEIDop.PrbID/DC.identifier">prb-2022-5312</meta:user-defined>
    <meta:user-defined meta:name="OVERHEIDop.versieInformatie"/>
  </office:meta>
</office:document-meta>
</file>