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5627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 en Milieuneutraal wijzigen</text:p>
            <text:p text:style-name="common-al">Voor   : De her ingebruikname van tankput 1 en 2 met producten van klasse 3 en klasse 4, zoals gedefinieerd in de PGS 29. Daarnaast zal pompplaats 1 vervangen word.</text:p>
            <text:p text:style-name="common-al">Aanvraagdatum : 11 januari 2022</text:p>
            <text:p text:style-name="common-al">Besluitdatum : 14 april 2022</text:p>
            <text:p text:style-name="common-al">Bekendmaking : 14 april 2022</text:p>
            <text:p text:style-name="common-al">Zaaknummer : 999925627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62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6275</meta:user-defined>
    <meta:user-defined meta:name="DCTERMS.abstract">GS maken bekend dat omgevingsvergunning is verleend inzake heringebruikname tankput 1 en 2 met producten klasse 3 en 4 zoals gedefinieerd in PGS 29, alsmede vervanging pompplaats 1. </meta:user-defined>
    <dc:language>nl</dc:language>
    <meta:user-defined meta:name="OVERHEIDop.locatietype/OVERHEIDop.gebiedsmarkering">Adres</meta:user-defined>
    <meta:user-defined meta:name="DC.title">Kennisgeving beschikking Koole Tankstorage Botlek B.V. (9999256275)</meta:user-defined>
    <meta:user-defined meta:name="DCTERMS.W3CDTF/DCTERMS.available">2022-05-05</meta:user-defined>
    <meta:user-defined meta:name="DCTERMS.W3CDTF/OVERHEIDop.jaargang">2022</meta:user-defined>
    <meta:user-defined meta:name="OVERHEIDop.externeBijlage">Beschikking|exb-2022-26055</meta:user-defined>
    <meta:user-defined meta:name="OVERHEIDop.publicationIssue">5305</meta:user-defined>
    <meta:user-defined meta:name="OVERHEIDop.PrbID/DC.identifier">prb-2022-5305</meta:user-defined>
    <meta:user-defined meta:name="OVERHEIDop.versieInformatie"/>
  </office:meta>
</office:document-meta>
</file>