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Zilverreigerdreef 39 te Pijnack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8 april 2022 een aanvraag om vergunning is ontvangen voor het onttrekken en infiltreren van grondwater met een open bodemenergiesysteem t.b.v. duurzame klimatisering. De locatie betreft <text:span text:style-name="nadrukvet">Zilverreigerdreef 39, 2643MC te Pijnacker</text:span> (zaaknummer <text:span text:style-name="nadrukvet">01028650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304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30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30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Waterwet, Zilverreigerdreef 39 te Pijnacker</meta:user-defined>
    <meta:user-defined meta:name="DCTERMS.W3CDTF/DCTERMS.available">2022-05-06</meta:user-defined>
    <meta:user-defined meta:name="DCTERMS.W3CDTF/OVERHEIDop.jaargang">2022</meta:user-defined>
    <meta:user-defined meta:name="OVERHEIDop.publicationIssue">5304</meta:user-defined>
    <meta:user-defined meta:name="OVERHEIDop.PrbID/DC.identifier">prb-2022-5304</meta:user-defined>
    <meta:user-defined meta:name="OVERHEIDop.versieInformatie"/>
  </office:meta>
</office:document-meta>
</file>