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999925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Milieuneutraal wijzigen</text:p>
            <text:p text:style-name="common-al">Voor  : De verlenging van de looptijd van het besluit van 3 september 2020 voor de verlading</text:p>
            <text:p text:style-name="common-al">  van wal naar schip en floating storage van   Lyondell Caustic Water</text:p>
            <text:p text:style-name="common-al">Aanvraagdatum : 29 december 2021</text:p>
            <text:p text:style-name="common-al">Zaaknummer : 99992545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45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VR-Afvalverwerking B.V. (9999254577)</meta:user-defined>
    <meta:user-defined meta:name="DCTERMS.W3CDTF/DCTERMS.available">2022-01-04</meta:user-defined>
    <meta:user-defined meta:name="DCTERMS.W3CDTF/OVERHEIDop.jaargang">2022</meta:user-defined>
    <meta:user-defined meta:name="OVERHEIDop.publicationIssue">53</meta:user-defined>
    <meta:user-defined meta:name="OVERHEIDop.PrbID/DC.identifier">prb-2022-53</meta:user-defined>
    <meta:user-defined meta:name="OVERHEIDop.versieInformatie"/>
  </office:meta>
</office:document-meta>
</file>