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Ekkersweijer B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aan de Ekkersweijer (Aquabest) teBest.</text:p>
            <text:p text:style-name="common-al">3 mei 2022, Best.</text:p>
            <text:p text:style-name="common-al">Gedeputeerde Staten van Noord-Brabant maken bekend dat zij aan Pyrofoor de Amsterdam BV een ontbrandingstoestemming hebben verleend op grond van het Vuurwerkbesluit. De aanvraag betreft een vuurwerkevenement met het gebruik vanpyrotechnische artikelen voor theatergebruik en consumentenvuurwerk bij het evenement Pussy Lounge aan de Ekkersweijer (Aquabest) te Best. De ontbranding van het vuurwerk vindt plaats op 11 juni 2022 tussen 13.00 uur en 00.00 uur en 12 juni 2022 tussen 00.00 uur en 01.00 uur. De opbouw van het vuurwerk begint op 9 juni 2022 om 10.00 uur.</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4 mei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13945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9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9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Ekkersweijer te Best</meta:user-defined>
    <dc:language>nl</dc:language>
    <meta:user-defined meta:name="OVERHEIDop.locatietype/OVERHEIDop.gebiedsmarkering">Punt</meta:user-defined>
    <meta:user-defined meta:name="DC.title">Ontbrandingstoestemming Vuurwerkbesluit - Ekkersweijer Best</meta:user-defined>
    <meta:user-defined meta:name="DCTERMS.W3CDTF/DCTERMS.available">2022-05-05</meta:user-defined>
    <meta:user-defined meta:name="DCTERMS.W3CDTF/OVERHEIDop.jaargang">2022</meta:user-defined>
    <meta:user-defined meta:name="OVERHEIDop.publicationIssue">5299</meta:user-defined>
    <meta:user-defined meta:name="OVERHEIDop.PrbID/DC.identifier">prb-2022-5299</meta:user-defined>
    <meta:user-defined meta:name="OVERHEIDop.versieInformatie"/>
  </office:meta>
</office:document-meta>
</file>