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ote Woldweg 87 te Oost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Groote Woldweg 87 in Oosterwold.</text:p>
            <text:p text:style-name="common-al"/>
            <text:p text:style-name="common-al">Het voornemen is om de vergunning te weigeren, aangezien de aanvraag vergunningvrij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08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408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9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9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9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roote Woldweg 87 te Oosterwold</meta:user-defined>
    <meta:user-defined meta:name="DCTERMS.W3CDTF/DCTERMS.available">2022-05-10</meta:user-defined>
    <meta:user-defined meta:name="DCTERMS.W3CDTF/OVERHEIDop.jaargang">2022</meta:user-defined>
    <meta:user-defined meta:name="OVERHEIDop.externeBijlage">ontwerpbesluit|exb-2022-25993</meta:user-defined>
    <meta:user-defined meta:name="OVERHEIDop.externeBijlage">aerius bijlage|exb-2022-25994</meta:user-defined>
    <meta:user-defined meta:name="OVERHEIDop.externeBijlage">aerius bijlage|exb-2022-25995</meta:user-defined>
    <meta:user-defined meta:name="OVERHEIDop.publicationIssue">5295</meta:user-defined>
    <meta:user-defined meta:name="OVERHEIDop.PrbID/DC.identifier">prb-2022-5295</meta:user-defined>
    <meta:user-defined meta:name="OVERHEIDop.versieInformatie"/>
  </office:meta>
</office:document-meta>
</file>