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weg 9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e huidige bebouwing aan de Berkenweg 9 te Doornspijk en de realisatie van nieuwbouwwoning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1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rkenweg 9 te Doornspijk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5943</meta:user-defined>
    <meta:user-defined meta:name="OVERHEIDop.publicationIssue">5284</meta:user-defined>
    <meta:user-defined meta:name="OVERHEIDop.PrbID/DC.identifier">prb-2022-5284</meta:user-defined>
    <meta:user-defined meta:name="OVERHEIDop.versieInformatie"/>
  </office:meta>
</office:document-meta>
</file>