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wijzigen van de brandscheidingen van Dienstgebouw OSF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reeds verleende vergunning met zaaknummer 10123042 (verleend op 6 april 2021) voor het wijzigen van brandscheidingen van Dienstgebouw OSF2. Datum besluit: 26 april 2022 Aanvrager: Tata Steel IJmuiden B.V. Zaaknummer: 1092422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7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8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8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8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73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het wijzigen van de brandscheidingen van Dienstgebouw OSF2</meta:user-defined>
    <meta:user-defined meta:name="OVERHEIDop.datumEindeReactietermijn">2022-06-08</meta:user-defined>
    <meta:user-defined meta:name="OVERHEIDop.terinzageleggingBG">https://mozardloket.odnzkg.nl/mozard/!suite42.scherm1260?mObj=1291734</meta:user-defined>
    <meta:user-defined meta:name="DCTERMS.W3CDTF/DCTERMS.available">2022-05-05</meta:user-defined>
    <meta:user-defined meta:name="DCTERMS.W3CDTF/OVERHEIDop.jaargang">2022</meta:user-defined>
    <meta:user-defined meta:name="OVERHEIDop.publicationIssue">5281</meta:user-defined>
    <meta:user-defined meta:name="OVERHEIDop.PrbID/DC.identifier">prb-2022-5281</meta:user-defined>
    <meta:user-defined meta:name="OVERHEIDop.versieInformatie"/>
  </office:meta>
</office:document-meta>
</file>