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het bestrijden van bruine en zwarte rat, met behulp van een luchtdrukwapen binnen de gehele provincie Noord-Brabant, Z/1583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januari 2022 een ontheffing ingevolge artikel 3.3, eerste lid, van de Wet natuurbescherming geweigerd hebben (kenmerk: Z/158315-294445) aan de Faunabeheereenheid Noord-Brabant te ’s-Hertogenbosch, ten behoeve van de gebruikers, voor het doden van bruine en zwarte ratten met behulp van een luchtdrukwapen, binnen de gehele provincie Noord-Brabant.</text:p>
            <text:p text:style-name="common-al">De aanvraag, het besluit en de bijbehorende stukken liggen vanaf 13 januari 2022 tot en met 23 februari 2022 6 weke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23 februari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58315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315 </meta:user-defined>
    <dc:language>nl</dc:language>
    <meta:user-defined meta:name="OVERHEIDop.locatietype/OVERHEIDop.gebiedsmarkering">Provincie</meta:user-defined>
    <meta:user-defined meta:name="DC.title">KENNISGEVING WET NATUURBESCHERMING, Faunabeheereenheid Noord-Brabant, voor het bestrijden van bruine en zwarte rat, met behulp van een luchtdrukwapen binnen de gehele provincie Noord-Brabant, Z/158315 .</meta:user-defined>
    <meta:user-defined meta:name="DCTERMS.W3CDTF/DCTERMS.available">2022-01-13</meta:user-defined>
    <meta:user-defined meta:name="DCTERMS.W3CDTF/OVERHEIDop.jaargang">2022</meta:user-defined>
    <meta:user-defined meta:name="OVERHEIDop.publicationIssue">528</meta:user-defined>
    <meta:user-defined meta:name="OVERHEIDop.PrbID/DC.identifier">prb-2022-528</meta:user-defined>
    <meta:user-defined meta:name="OVERHEIDop.versieInformatie"/>
  </office:meta>
</office:document-meta>
</file>