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2 een aanvraag voor een omgevingsvergunning ontvangen. Dit betreft het plaatsen van een PGS15 opslag voor gasflessen ter plaatse van de De Schans 41 in Alphen aan den Rijn. De aanvraag is geregistreerd onder kenmerk 2022106803. De aanvraag betreft:</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ans 41 in Alphen aan den Rijn</meta:user-defined>
    <meta:user-defined meta:name="DCTERMS.W3CDTF/DCTERMS.available">2022-05-05</meta:user-defined>
    <meta:user-defined meta:name="DCTERMS.W3CDTF/OVERHEIDop.jaargang">2022</meta:user-defined>
    <meta:user-defined meta:name="OVERHEIDop.publicationIssue">5277</meta:user-defined>
    <meta:user-defined meta:name="OVERHEIDop.PrbID/DC.identifier">prb-2022-5277</meta:user-defined>
    <meta:user-defined meta:name="OVERHEIDop.versieInformatie"/>
  </office:meta>
</office:document-meta>
</file>