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ofdstraat 4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Er wordt grond ontgraven en een in-situ saneringssysteem aangelegd. De grondwaterverontreiniging zal vervolgens worden gemonito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335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043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7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7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7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Hoofdstraat 48 in Apeldoorn</meta:user-defined>
    <meta:user-defined meta:name="DCTERMS.W3CDTF/DCTERMS.available">2022-05-10</meta:user-defined>
    <meta:user-defined meta:name="DCTERMS.W3CDTF/OVERHEIDop.jaargang">2022</meta:user-defined>
    <meta:user-defined meta:name="OVERHEIDop.externeBijlage">Ontwerpbesluit|exb-2022-25925</meta:user-defined>
    <meta:user-defined meta:name="OVERHEIDop.publicationIssue">5276</meta:user-defined>
    <meta:user-defined meta:name="OVERHEIDop.PrbID/DC.identifier">prb-2022-5276</meta:user-defined>
    <meta:user-defined meta:name="OVERHEIDop.versieInformatie"/>
  </office:meta>
</office:document-meta>
</file>