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74301219 EVA-BUS Beatrixlaan 25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5 maart 2022 van de gemeente Asten een BUS evaluatierapport ontvangen voor de uitgevoerde bodemsanering op de locatie Beatrixlaan 25 in Asten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</text:p>
            <text:p text:style-name="common-al">1. Instemmen met de uitgevoerde sanering.</text:p>
            <text:p text:style-name="common-al">2. Gebruiksbeperkingen zijn op de locatie van toepass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3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7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ing bodembeschermingsvergunning voor NB074301219 EVA-BUS Beatrixlaan 25 Ast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75</meta:user-defined>
    <meta:user-defined meta:name="OVERHEIDop.PrbID/DC.identifier">prb-2022-5275</meta:user-defined>
    <meta:user-defined meta:name="OVERHEIDop.versieInformatie"/>
  </office:meta>
</office:document-meta>
</file>