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Utrechtse Heuvelrug: Woudenbergseweg 44a Maarsbergen UT158133365</text:p>
      <text:section text:name="zakelijke-mededeling_id1-3-2" text:style-name="zakelijke-mededeling">
        <text:section text:name="zakelijke-mededeling-tekst_id1-3-2-1" text:style-name="zakelijke-mededeling-tekst">
          <text:section text:name="tekst_id1-3-2-1-1" text:style-name="tekst">
            <text:p text:style-name="common-al">Op 6 januari 2022 ontvingen Gedeputeerde Staten van Utrecht van Grondslag namens Syntax InfraMediairs B.V. een melding in verband met een bodemverontreiniging op de locatie Woudenbergseweg 44a Maarsbergen. Bij de melding zijn een bodemonderzoeksrapport en een deelsaneringplan ingediend. </text:p>
            <text:p text:style-name="common-al">Op basis van de ingediende gegevens besluiten Gedeputeerde Staten het volgende: 1. Wij trekken het besluit van 28 februari 2022, met kenmerk D2022/107662, in vanwege enkele onjuistheden. 2. Op basis van de ingediende gegevens op 6 januari 2022 besluiten opnieuw en wel het volgende :</text:p>
            <text:p text:style-name="common-al">Ter plaatse van bovengenoemde percelen is sprake van een geval van ernstige verontreiniging als bedoeld in artikel 29 eerste lid , van de Wet bodembescherming. Gelet op het huidige of het toekomstige gebruik van de bodem is er geen sprake van zodanige risico’s voor mens, plant of dier en/of van verspreiding van de verontreiniging dat er met spoed gesaneerd moet worden, zoals bedoeld in artikel 37 van de Wet bodembescherming. </text:p>
            <text:p text:style-name="common-al">Het saneringsplan voldoet aan de eisen die bij of krachtens artikel 38 van de Wet bodembescherming zijn gesteld. </text:p>
            <text:p text:style-name="common-al">Het deelsaneringsplan voldoet aan de eisen die bij of krachtens artikel 38 en 40 van de Wet bodembescherming zijn gesteld. Gedeputeerde staten stemmen daarom in met het deelsaneringsplan. </text:p>
            <text:p text:style-name="common-al">Verzenddatum beschikking: 3 mei 2022 </text:p>
            <text:p text:style-name="common-al">Startdatum bezwaartermijn: 4 mei 2022 </text:p>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 7023300. Vermeld u hierbij het kenmerk Z/22/713450. U kunt de stukken ook inzien bij de RUD Utrecht, Archimedeslaan 6, 3584 BA in Utrecht of bij gemeente Utrechtse Heuvelrug. </text:p>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7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7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7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58133365</meta:user-defined>
    <dc:language>nl</dc:language>
    <meta:user-defined meta:name="OVERHEIDop.locatietype/OVERHEIDop.gebiedsmarkering">Adres</meta:user-defined>
    <meta:user-defined meta:name="DC.title">Provincie Utrecht Wbb bodemverontreiniging Utrechtse Heuvelrug: Woudenbergseweg 44a Maarsbergen UT158133365</meta:user-defined>
    <meta:user-defined meta:name="DCTERMS.W3CDTF/DCTERMS.available">2022-05-05</meta:user-defined>
    <meta:user-defined meta:name="DCTERMS.W3CDTF/OVERHEIDop.jaargang">2022</meta:user-defined>
    <meta:user-defined meta:name="OVERHEIDop.publicationIssue">5274</meta:user-defined>
    <meta:user-defined meta:name="OVERHEIDop.PrbID/DC.identifier">prb-2022-5274</meta:user-defined>
    <meta:user-defined meta:name="OVERHEIDop.versieInformatie"/>
  </office:meta>
</office:document-meta>
</file>