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tteweg Plasmolen, 2022-0153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maart 2022</text:p>
            <text:p text:style-name="common-al">Locatie: Witteweg Plasmolen, kadastraal bekend gemeente Mook en Middelaar, sectie C, nummers 1293 en 1698.</text:p>
            <text:p text:style-name="common-al">Zaaknummer: 2022-01535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6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tteweg Plasmolen, 2022-015357</meta:user-defined>
    <meta:user-defined meta:name="DCTERMS.W3CDTF/DCTERMS.available">2022-05-05</meta:user-defined>
    <meta:user-defined meta:name="DCTERMS.W3CDTF/OVERHEIDop.jaargang">2022</meta:user-defined>
    <meta:user-defined meta:name="OVERHEIDop.publicationIssue">5263</meta:user-defined>
    <meta:user-defined meta:name="OVERHEIDop.PrbID/DC.identifier">prb-2022-5263</meta:user-defined>
    <meta:user-defined meta:name="OVERHEIDop.versieInformatie"/>
  </office:meta>
</office:document-meta>
</file>