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Duinschooten ong.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Duinschooten ong. in Noordwijk, kadastraal bekend Noordwijk, sectie O, nummer 270 (ged.). De locatie is geregistreerd onder de locatiecode AA05750006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2-0063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2-006344</meta:user-defined>
    <meta:user-defined meta:name="DCTERMS.abstract">melding ingevolge artikel 39b (BUS melding) van de Wet bodembescherming (Wbb) </meta:user-defined>
    <dc:language>nl</dc:language>
    <meta:user-defined meta:name="OVERHEIDop.locatietype/OVERHEIDop.gebiedsmarkering">Weg</meta:user-defined>
    <meta:user-defined meta:name="DC.title">Melding Besluit Uniforme Saneringen – Duinschooten ong. in Noordwijk</meta:user-defined>
    <meta:user-defined meta:name="DCTERMS.W3CDTF/DCTERMS.available">2022-05-10</meta:user-defined>
    <meta:user-defined meta:name="DCTERMS.W3CDTF/OVERHEIDop.jaargang">2022</meta:user-defined>
    <meta:user-defined meta:name="OVERHEIDop.publicationIssue">5261</meta:user-defined>
    <meta:user-defined meta:name="OVERHEIDop.PrbID/DC.identifier">prb-2022-5261</meta:user-defined>
    <meta:user-defined meta:name="OVERHEIDop.versieInformatie"/>
  </office:meta>
</office:document-meta>
</file>