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9999272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</text:p>
            <text:p text:style-name="common-al">Voor : Het plaatsen van een zeefbandinstallatie op een bestaand betondek </text:p>
            <text:p text:style-name="common-al">Aanvraagdatum : 26 april 2022</text:p>
            <text:p text:style-name="common-al">Zaaknummer : 99992721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2136</meta:user-defined>
    <meta:user-defined meta:name="DCTERMS.abstract">GS maken bekend dat aanvraag omgevingsvergunning met reguliere voorbereidingsprocedure is ontvangen voor plaatsen zeefbandinstallatie op bestaand betondek. </meta:user-defined>
    <dc:language>nl</dc:language>
    <meta:user-defined meta:name="OVERHEIDop.locatietype/OVERHEIDop.gebiedsmarkering">Adres</meta:user-defined>
    <meta:user-defined meta:name="DC.title">Kennisgeving aanvraag Ashland Industries Nederland B.V. (9999272136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55</meta:user-defined>
    <meta:user-defined meta:name="OVERHEIDop.PrbID/DC.identifier">prb-2022-5255</meta:user-defined>
    <meta:user-defined meta:name="OVERHEIDop.versieInformatie"/>
  </office:meta>
</office:document-meta>
</file>