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4-1-1">
      <style:table-column-properties/>
    </style:style>
    <style:style style:family="table-column" style:parent-style-name="colspec" style:name="id1-3-2-5-4-1-2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2 april 2022, nr. 1761652/1810182, inzake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Gedeputeerde Staten jaarlijks zwemlocaties in oppervlaktewater aanwijzen.</text:p>
              </text:list-item>
              <text:list-item text:style-override="id1-3-2-1-1-4-2">
                <text:number>•</text:number>
                <text:p text:style-name="al">Gedeputeerde Staten daarbij het aantal personen, de inrichting en de waterkwaliteit in aanmerking nemen.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zwemlocaties in oppervlaktewater aan te wijzen, zoals opgenomen in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…….</text:span></text:p>
            <text:p><text:span text:style-name="functie">Gedeputeerde Staten van Noord-Holland,</text:span></text:p>
            <text:p><text:span text:style-name="functie">A.T.H. van Dijk, voorzitter</text:span></text:p>
          </text:section>
          <text:section text:name="ondertekening_id1-3-2-3-2">
            <text:p><text:span text:style-name="functie"/></text:p>
            <text:p><text:span text:style-name="functie">R.M. Bergkamp, provinciesecretaris </text:span></text:p>
          </text:section>
          <text:section text:name="ondertekening_id1-3-2-3-3">
            <text:p><text:span text:style-name="functie"/></text:p>
            <text:p><text:span text:style-name="functie">Uitgegeven op </text:span></text:p>
          </text:section>
          <text:section text:name="ondertekening_id1-3-2-3-4">
            <text:p><text:span text:style-name="functie"/></text:p>
            <text:p><text:span text:style-name="functie">Namens Gedeputeerde Staten van Noord-Holland</text:span></text:p>
          </text:section>
          <text:section text:name="ondertekening_id1-3-2-3-5">
            <text:p><text:span text:style-name="functie"/></text:p>
            <text:p><text:span text:style-name="functie">R.M. Bergkamp, provincie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langhebbenden kunnen binnen zes weken na publicatie van dit besluit schriftelijk beroep instellen bij de Rechtbank Noord-Holland, Sector Bestuursrecht, Postbus 1621, 2003 BR Haarlem. Digitaal beroep bij genoemde rechtbank kan worden ingesteld via http://loket.rechtspraak.nl/bestuursrecht.</text:p>
          <text:p text:style-name="al"/>
          <text:p text:style-name="al">Bovenstaand besluit treedt in werking, ook al wordt een beroepschrift ingediend. Gelijktijdig met het indienen van een beroepschrift kan - bij een spoedeisend belang - een voorlopige voorziening worden gevraagd bij de Voorzitter van de Rechtbank Noord-Holland.</text:p>
          <text:p text:style-name="al"/>
          <text:p text:style-name="al">
          <text:span text:style-name="nadrukvet">Inlichtingen</text:span>: Mw. S van Winsen, tel. +31646325487, <text:a xlink:href="mailto:suzanne.van.winsen@noord-holland.nl" xlink:type="simple"><text:span text:style-name="nadrukondlijn">suzanne.van.winsen@noord-holland.nl</text:span></text:a>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Lijst zwemlocaties Noord-Holland 2022</text:p>
          <text:p text:style-name="al">
          <text:span text:style-name="nadrukvet">Voor informatie over de afzonderlijke locaties zie </text:span>
          <text:a xlink:href="https://daadkrachtgroep-my.sharepoint.com/personal/g_tent_daadkracht_nl/Documents/www.zwemwater.nl" xlink:type="simple">
            <text:span text:style-name="nadrukondlijn">www.zwemwater.nl</text:span>
          </text:a>
        </text:p>
          <text:p text:style-name="al"/>
          <text:section text:name="table_id1-3-2-5-4" text:style-name="table">
            <text:p text:style-name="table_top"/>
            <table:table table:style-name="tgroup">
              <table:table-column table:style-name="id1-3-2-5-4-1-1"/>
              <table:table-column table:style-name="id1-3-2-5-4-1-2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Gemeente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Naam zwemlocatie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LSMEER</text:span>
                  </text:p>
                </table:table-cell>
                <table:table-cell table:style-name="cell_frame_all" table:number-rows-spanned="1" table:number-columns-spanned="1">
                  <text:p text:style-name="table_al">Oosterbad</text:p>
                  <text:p text:style-name="table_al">Westeinderplassen, Vrouwentroost</text:p>
                  <text:p text:style-name="table_al">Westeinderplassen, Zwemsteiger Heren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LVEEN</text:span>
                  </text:p>
                </table:table-cell>
                <table:table-cell table:style-name="cell_frame_all" table:number-rows-spanned="1" table:number-columns-spanned="1">
                  <text:p text:style-name="table_al">De Grote Speelweide, Amsterdamse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RDAM</text:span>
                  </text:p>
                </table:table-cell>
                <table:table-cell table:style-name="cell_frame_all" table:number-rows-spanned="1" table:number-columns-spanned="1">
                  <text:p text:style-name="table_al">Strand De Hogedijk</text:p>
                  <text:p text:style-name="table_al">Speelsloot (De Hoge Dijk)</text:p>
                  <text:p text:style-name="table_al">Speelvijver – Noord (Gaasperplas)</text:p>
                  <text:p text:style-name="table_al">Strand Zuidoever (Gaasperplas)</text:p>
                  <text:p text:style-name="table_al">Nieuwe Meer, Noordoever</text:p>
                  <text:p text:style-name="table_al">Nieuwe Meer westzijde, Oeverlanden</text:p>
                  <text:p text:style-name="table_al">Sloterstrand</text:p>
                  <text:p text:style-name="table_al">Strand IJburg</text:p>
                  <text:p text:style-name="table_al">Diem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RGEN</text:span>
                  </text:p>
                </table:table-cell>
                <table:table-cell table:style-name="cell_frame_all" table:number-rows-spanned="1" table:number-columns-spanned="1">
                  <text:p text:style-name="table_al">De Putten</text:p>
                  <text:p text:style-name="table_al">Camperduin Noord</text:p>
                  <text:p text:style-name="table_al">Camperduin, strandslag 19</text:p>
                  <text:p text:style-name="table_al">Hargen aan Zee, strandslag 20</text:p>
                  <text:p text:style-name="table_al">Schoorl aan Zee Noord, strandslag 21</text:p>
                  <text:p text:style-name="table_al">Schoorl aan Zee Zuid, strandslag 22</text:p>
                  <text:p text:style-name="table_al">Bergen aan Zee</text:p>
                  <text:p text:style-name="table_al">Bergen aan Zee, Burgemeesterpaadje, strandslag 28</text:p>
                  <text:p text:style-name="table_al">Egmond aan Zee</text:p>
                  <text:p text:style-name="table_al">Middenweg, Egmond Binnen, strandslag 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ERWIJK</text:span>
                  </text:p>
                </table:table-cell>
                <table:table-cell table:style-name="cell_frame_all" table:number-rows-spanned="1" table:number-columns-spanned="1">
                  <text:p text:style-name="table_al">Beverwijk/Wijk aan Z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ARICUM</text:span>
                  </text:p>
                </table:table-cell>
                <table:table-cell table:style-name="cell_frame_all" table:number-rows-spanned="1" table:number-columns-spanned="1">
                  <text:p text:style-name="table_al">Strand Voorland Stichtsebru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OEMENDAAL</text:span>
                  </text:p>
                </table:table-cell>
                <table:table-cell table:style-name="cell_frame_all" table:number-rows-spanned="1" table:number-columns-spanned="1">
                  <text:p text:style-name="table_al">’t Wed</text:p>
                  <text:p text:style-name="table_al">Oosterplas duinmeer</text:p>
                  <text:p text:style-name="table_al">Bloemendaal aan Zee</text:p>
                  <text:p text:style-name="table_al">Bloemendaal aan Zee, afgang Kattendeel</text:p>
                  <text:p text:style-name="table_al">Bloemendaal aan Zee, afgang Duin en Kruidberg</text:p>
                  <text:p text:style-name="table_al">Bloemendaal Parnass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TRICUM</text:span>
                  </text:p>
                </table:table-cell>
                <table:table-cell table:style-name="cell_frame_all" table:number-rows-spanned="1" table:number-columns-spanned="1">
                  <text:p text:style-name="table_al">Castricum aan Zee, Bad Noord, strandslag 37</text:p>
                  <text:p text:style-name="table_al">Castricum aan Zee, strandslag 38</text:p>
                  <text:p text:style-name="table_al">Castricum aan Zee, Stille Strand, strandslag 39</text:p>
                  <text:p text:style-name="table_al">De Hoor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N HELDER</text:span>
                  </text:p>
                </table:table-cell>
                <table:table-cell table:style-name="cell_frame_all" table:number-rows-spanned="1" table:number-columns-spanned="1">
                  <text:p text:style-name="table_al">Huisduinen</text:p>
                  <text:p text:style-name="table_al">Strandslag Donkere Duinen (Hengstenpad)</text:p>
                  <text:p text:style-name="table_al">Strandslag Duinoord</text:p>
                  <text:p text:style-name="table_al">Strandslag Falga</text:p>
                  <text:p text:style-name="table_al">Strandslag Drooghe Weert</text:p>
                  <text:p text:style-name="table_al">Julianadorp</text:p>
                  <text:p text:style-name="table_al">Julianadorp, De Zandlop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RECHTERLAND</text:span>
                  </text:p>
                </table:table-cell>
                <table:table-cell table:style-name="cell_frame_all" table:number-rows-spanned="1" table:number-columns-spanned="1">
                  <text:p text:style-name="table_al">Recreatiegebied Uiterdijk Schellinkho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DAM/VOLENDAM</text:span>
                  </text:p>
                </table:table-cell>
                <table:table-cell table:style-name="cell_frame_all" table:number-rows-spanned="1" table:number-columns-spanned="1">
                  <text:p text:style-name="table_al">Slobbeland Volendam</text:p>
                  <text:p text:style-name="table_al">Strand Edam</text:p>
                  <text:p text:style-name="table_al">Pieterman</text:p>
                  <text:p text:style-name="table_al">Zwembad Warder</text:p>
                  <text:p text:style-name="table_al">Strand Scharda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KHUIZEN</text:span>
                  </text:p>
                </table:table-cell>
                <table:table-cell table:style-name="cell_frame_all" table:number-rows-spanned="1" table:number-columns-spanned="1">
                  <text:p text:style-name="table_al">Enkhuizerz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OOISE MEREN</text:span>
                  </text:p>
                </table:table-cell>
                <table:table-cell table:style-name="cell_frame_all" table:number-rows-spanned="1" table:number-columns-spanned="1">
                  <text:p text:style-name="table_al">Muiderberg</text:p>
                  <text:p text:style-name="table_al">Naarder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</text:span>
                  </text:p>
                </table:table-cell>
                <table:table-cell table:style-name="cell_frame_all" table:number-rows-spanned="1" table:number-columns-spanned="1">
                  <text:p text:style-name="table_al">Veerplas Noordzijde</text:p>
                  <text:p text:style-name="table_al">Molen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MERMEER</text:span>
                  </text:p>
                </table:table-cell>
                <table:table-cell table:style-name="cell_frame_all" table:number-rows-spanned="1" table:number-columns-spanned="1">
                  <text:p text:style-name="table_al">Haarlemmermeerse Bos Zuidstrand (zandwinplas)</text:p>
                  <text:p text:style-name="table_al">Haarlemmermeerse Bos Spartelvijver</text:p>
                  <text:p text:style-name="table_al">Recreatieplas Toolenburg, Speelvijver</text:p>
                  <text:p text:style-name="table_al">Recreatieplas Toolenburg, Grote 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MSKERK</text:span>
                  </text:p>
                </table:table-cell>
                <table:table-cell table:style-name="cell_frame_all" table:number-rows-spanned="1" table:number-columns-spanned="1">
                  <text:p text:style-name="table_al">Heemskerk, Zwarte W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RHUGOWAARD</text:span>
                  </text:p>
                </table:table-cell>
                <table:table-cell table:style-name="cell_frame_all" table:number-rows-spanned="1" table:number-columns-spanned="1">
                  <text:p text:style-name="table_al">Strand van Lun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LLANDS KROON</text:span>
                  </text:p>
                </table:table-cell>
                <table:table-cell table:style-name="cell_frame_all" table:number-rows-spanned="1" table:number-columns-spanned="1">
                  <text:p text:style-name="table_al">’t Skarpet</text:p>
                  <text:p text:style-name="table_al">’t Petje</text:p>
                  <text:p text:style-name="table_al">Lutjestrand (Amstelmeer)</text:p>
                  <text:p text:style-name="table_al">Strand Zuiderhaven Den Oever</text:p>
                  <text:p text:style-name="table_al">Hooge Oude V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ORN</text:span>
                  </text:p>
                </table:table-cell>
                <table:table-cell table:style-name="cell_frame_all" table:number-rows-spanned="1" table:number-columns-spanned="1">
                  <text:p text:style-name="table_al">Schellinkhouterdi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ZEN</text:span>
                  </text:p>
                </table:table-cell>
                <table:table-cell table:style-name="cell_frame_all" table:number-rows-spanned="1" table:number-columns-spanned="1">
                  <text:p text:style-name="table_al">Harderwijkerzand</text:p>
                  <text:p text:style-name="table_al">Gooierhoofd</text:p>
                  <text:p text:style-name="table_al">Zomerka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OGGENLAND</text:span>
                  </text:p>
                </table:table-cell>
                <table:table-cell table:style-name="cell_frame_all" table:number-rows-spanned="1" table:number-columns-spanned="1">
                  <text:p text:style-name="table_al">De Ley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DSMEER</text:span>
                  </text:p>
                </table:table-cell>
                <table:table-cell table:style-name="cell_frame_all" table:number-rows-spanned="1" table:number-columns-spanned="1">
                  <text:p text:style-name="table_al">Het Twiske Speelsloot</text:p>
                  <text:p text:style-name="table_al">Het Twiske Kure-Jan 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GEDIJK</text:span>
                  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  <text:p text:style-name="table_al">Geestmerambacht zwembaai 2</text:p>
                  <text:p text:style-name="table_al">Geestmerambacht zwembaai 3</text:p>
                  <text:p text:style-name="table_al">Geestmerambacht zwembaai 4</text:p>
                  <text:p text:style-name="table_al">Geestmerambacht zwembaai 5</text:p>
                  <text:p text:style-name="table_al">Geestmerambacht zwembaai 6</text:p>
                  <text:p text:style-name="table_al">Geestmerambacht zwembaai 7</text:p>
                  <text:p text:style-name="table_al">Geestmerambacht zwembaai 8</text:p>
                  <text:p text:style-name="table_al">Noorder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MBLIK</text:span>
                  </text:p>
                </table:table-cell>
                <table:table-cell table:style-name="cell_frame_all" table:number-rows-spanned="1" table:number-columns-spanned="1">
                  <text:p text:style-name="table_al">Vooroever/Vlietsingel poel</text:p>
                  <text:p text:style-name="table_al">Vooroever/Vlietsingel Regattastrand</text:p>
                  <text:p text:style-name="table_al">Vooroever/Vlietsingel Strand</text:p>
                  <text:p text:style-name="table_al">Andijk zwemstrand</text:p>
                  <text:p text:style-name="table_al">Vooroever/Het Nes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OSTZAAN</text:span>
                  </text:p>
                </table:table-cell>
                <table:table-cell table:style-name="cell_frame_all" table:number-rows-spanned="1" table:number-columns-spanned="1">
                  <text:p text:style-name="table_al">Het Twiske Schoorlstrand</text:p>
                  <text:p text:style-name="table_al">Het Twiske Baaiegat naturistenstrand</text:p>
                  <text:p text:style-name="table_al">Het Twiske Vennegatstrand</text:p>
                  <text:p text:style-name="table_al">Het Twiske Doesstrand</text:p>
                  <text:p text:style-name="table_al">Het Twiske De Leers</text:p>
                  <text:p text:style-name="table_al">Het Twiske Poo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 AMSTEL</text:span>
                  </text:p>
                </table:table-cell>
                <table:table-cell table:style-name="cell_frame_all" table:number-rows-spanned="1" table:number-columns-spanned="1">
                  <text:p text:style-name="table_al">Zandstrand Ouderkerkerplas</text:p>
                  <text:p text:style-name="table_al">Groenstrand Ouderkerkerpl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GEN</text:span>
                  </text:p>
                </table:table-cell>
                <table:table-cell table:style-name="cell_frame_all" table:number-rows-spanned="1" table:number-columns-spanned="1">
                  <text:p text:style-name="table_al">Strand de Wiel</text:p>
                  <text:p text:style-name="table_al">Groote Keeten</text:p>
                  <text:p text:style-name="table_al">Strandslag 9, Voordijk</text:p>
                  <text:p text:style-name="table_al">Strandslag 10, Abbestee</text:p>
                  <text:p text:style-name="table_al">Strandslag 11, Seinpost</text:p>
                  <text:p text:style-name="table_al">Strandslag 12, Dorpsplein</text:p>
                  <text:p text:style-name="table_al">Strandslag 13, Kieftenglop</text:p>
                  <text:p text:style-name="table_al">Sint Maartenszee</text:p>
                  <text:p text:style-name="table_al">Strandslag 16, Petten Korfwater</text:p>
                  <text:p text:style-name="table_al">Strandslag 17, Petten Hondsbossche Zeewering Petten Centrum</text:p>
                  <text:p text:style-name="table_al">Petten West</text:p>
                  <text:p text:style-name="table_al">Nolmerban</text:p>
                  <text:p text:style-name="table_al">Hazerdwarsdijk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DEBROEC</text:span>
                  </text:p>
                </table:table-cell>
                <table:table-cell table:style-name="cell_frame_all" table:number-rows-spanned="1" table:number-columns-spanned="1">
                  <text:p text:style-name="table_al">Recreatiepark Broekerhaven </text:p>
                  <text:p text:style-name="table_al">Broekerhaven Oost</text:p>
                  <text:p text:style-name="table_al">Het Streek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XEL</text:span>
                  </text:p>
                </table:table-cell>
                <table:table-cell table:style-name="cell_frame_all" table:number-rows-spanned="1" table:number-columns-spanned="1">
                  <text:p text:style-name="table_al">Strandslag paal 28 De Krim</text:p>
                  <text:p text:style-name="table_al">De Koog Strandslag Paal 21</text:p>
                  <text:p text:style-name="table_al">De Koog Strandslag Paal 20</text:p>
                  <text:p text:style-name="table_al">De Koog-Centrum Strandslag Paal 19</text:p>
                  <text:p text:style-name="table_al">Strandslag Paal 17 Ecomare</text:p>
                  <text:p text:style-name="table_al">Strandslag Paal 15 Westerslag</text:p>
                  <text:p text:style-name="table_al">Strandslag Paal 12 Jan Ayeslag</text:p>
                  <text:p text:style-name="table_al">Strandslag Paal 9 Hoornder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UITGEEST</text:span>
                  </text:p>
                </table:table-cell>
                <table:table-cell table:style-name="cell_frame_all" table:number-rows-spanned="1" table:number-columns-spanned="1">
                  <text:p text:style-name="table_al">Dorregeest</text:p>
                  <text:p text:style-name="table_al">Zwaans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LSEN</text:span>
                  </text:p>
                </table:table-cell>
                <table:table-cell table:style-name="cell_frame_all" table:number-rows-spanned="1" table:number-columns-spanned="1">
                  <text:p text:style-name="table_al">Peddelpoel, speelvijver noord</text:p>
                  <text:p text:style-name="table_al">Westbroekplas, noordzijde</text:p>
                  <text:p text:style-name="table_al">Naaktrecreatie, Spaarnwoude</text:p>
                  <text:p text:style-name="table_al">De Noordpier</text:p>
                  <text:p text:style-name="table_al">Kennemerstrand</text:p>
                  <text:p text:style-name="table_al">IJmuiden Klein Strand (Seaport Marina)</text:p>
                  <text:p text:style-name="table_al">Villa West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TERLAND</text:span>
                  </text:p>
                </table:table-cell>
                <table:table-cell table:style-name="cell_frame_all" table:number-rows-spanned="1" table:number-columns-spanned="1">
                  <text:p text:style-name="table_al">Strand Uitdam</text:p>
                  <text:p text:style-name="table_al">Uitdam Noord</text:p>
                  <text:p text:style-name="table_al">Waterlandstrand Hemmeland Monnickendam</text:p>
                  <text:p text:style-name="table_al">Mirrorstrand/Hemmeland Monnickendam</text:p>
                  <text:p text:style-name="table_al">Hemmeland Strand Noord Monnickendam</text:p>
                  <text:p text:style-name="table_al">Monnickendamstrand</text:p>
                  <text:p text:style-name="table_al">Havenstrandje Ma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JDEMEREN</text:span>
                  </text:p>
                </table:table-cell>
                <table:table-cell table:style-name="cell_frame_all" table:number-rows-spanned="1" table:number-columns-spanned="1">
                  <text:p text:style-name="table_al">De Bergse Akker Spiegelplas</text:p>
                  <text:p text:style-name="table_al">Strand Sporthal Spiegelplas</text:p>
                  <text:p text:style-name="table_al">Googpad Grootstrand (Spiegelplas)</text:p>
                  <text:p text:style-name="table_al">Googpad Noordoost strand (Spiegelplas)</text:p>
                  <text:p text:style-name="table_al">Strand De Strook (Loosdrechtse plassen)</text:p>
                  <text:p text:style-name="table_al">Strand De Strook, peuterbad (Loosdrechtse plassen)</text:p>
                  <text:p text:style-name="table_al">Vuntusstrand (Loosdrechtse plassen)</text:p>
                  <text:p text:style-name="table_al">Strand Markus Pos (Loosdrechtse plassen)</text:p>
                  <text:p text:style-name="table_al">Strand Meent (Loosdrechtse plassen)</text:p>
                  <text:p text:style-name="table_al">De Wijde Bli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ANSTAD</text:span>
                  </text:p>
                </table:table-cell>
                <table:table-cell table:style-name="cell_frame_all" table:number-rows-spanned="1" table:number-columns-spanned="1">
                  <text:p text:style-name="table_al">De Fuut Jagersveld</text:p>
                  <text:p text:style-name="table_al">De Watersnip Jagersveld</text:p>
                  <text:p text:style-name="table_al">De Smient Jagersveld</text:p>
                  <text:p text:style-name="table_al">De Kuifeend Jagers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NDVOORT</text:span>
                  </text:p>
                </table:table-cell>
                <table:table-cell table:style-name="cell_frame_all" table:number-rows-spanned="1" table:number-columns-spanned="1">
                  <text:p text:style-name="table_al">Zandvoort Noord</text:p>
                  <text:p text:style-name="table_al">Zandvoort Centrum</text:p>
                  <text:p text:style-name="table_al">Zandvoort Zui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761652/1810182</meta:user-defined>
    <dc:language>nl</dc:language>
    <meta:user-defined meta:name="OVERHEIDop.locatietype/OVERHEIDop.gebiedsmarkering">Provincie</meta:user-defined>
    <meta:user-defined meta:name="DC.title">Besluit van Gedeputeerde Staten van Noord-Holland van 12 april 2022, nr. 1761652/1810182, inzake aanwijzing zwemlocaties in oppervlaktewat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54</meta:user-defined>
    <meta:user-defined meta:name="OVERHEIDop.PrbID/DC.identifier">prb-2022-5254</meta:user-defined>
    <meta:user-defined meta:name="OVERHEIDop.versieInformatie"/>
  </office:meta>
</office:document-meta>
</file>