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OLO 6792989 RWZI Tilburg, Vloeiveldweg 2, Tilbur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de activiteiten bouwen en milieu voor de inrichting RWZI Tilburg Noord, gelegen aan de Vloeiveldweg 2 te Tilburg (middenspanningsstation en ontvangstvoorziening).</text:p>
            <text:p text:style-name="common-al">2 mei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de activiteiten bouwen en milieu voor de inrichting gelegen aan de Vloeiveldweg 2 te Tilburg.</text:p>
            <text:p text:style-name="last-al">Aan deze procedure is het kenmerk2022-013626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mgevingsvergunning op locatie Vloeiveldweg 2 te Tilburg}</meta:user-defined>
    <dc:language>nl</dc:language>
    <meta:user-defined meta:name="OVERHEIDop.locatietype/OVERHEIDop.gebiedsmarkering">Punt</meta:user-defined>
    <meta:user-defined meta:name="DC.title">Verlengen beslistermijn omgevingsvergunning voor OLO 6792989 RWZI Tilburg, Vloeiveldweg 2, Tilburg -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53</meta:user-defined>
    <meta:user-defined meta:name="OVERHEIDop.PrbID/DC.identifier">prb-2022-5253</meta:user-defined>
    <meta:user-defined meta:name="OVERHEIDop.versieInformatie"/>
  </office:meta>
</office:document-meta>
</file>