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Stichtse Vecht:  Dorpsstraat 2 in Loenen aan de Vecht UT190433402</text:p>
      <text:section text:name="zakelijke-mededeling_id1-3-2" text:style-name="zakelijke-mededeling">
        <text:section text:name="zakelijke-mededeling-tekst_id1-3-2-1" text:style-name="zakelijke-mededeling-tekst">
          <text:section text:name="tekst_id1-3-2-1-1" text:style-name="tekst">
            <text:p text:style-name="common-al">Bouwbedrijf Steenbeek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Verzenddatum beschikking: 3 mei 2022</text:p>
            <text:p text:style-name="common-al">Startdatum bezwaartermijn: 4 mei 2022</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text:span>
            <text:span text:style-name="datum">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In het bezwaarschrift moet in ieder geval staan:uw naam en contactgegevens;de datum waarop u het bezwaar indient;een beschrijving van (het onderdeel van) het plan waar u bezwaar tegen heeft;de reden waarom u hier bezwaar tegen heeft;als u schriftelijk bezwaar maakt: uw handtekening (bij digitaal bezwaar geldt uw DigiD als handtekening). <text:span text:style-name="nadrukvet">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U kunt het besluit en de bijbehorende stukken opvragen bij de RUD Utrecht via info@rudutrecht.nl of 030-7023300. Vermeld u hierbij het kenmerk Z/21/706944. U kunt de stukken ook inzien bij de RUD Utrecht, Archimedeslaan 6, 3584 BA in</text:span> Utrecht of bij de gemeente Stichtse Vecht. <text:span text:style-name="nadrukvet">Meer informatie </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02</meta:user-defined>
    <dc:language>nl</dc:language>
    <meta:user-defined meta:name="OVERHEIDop.locatietype/OVERHEIDop.gebiedsmarkering">Adres</meta:user-defined>
    <meta:user-defined meta:name="DC.title">Provincie Utrecht Wbb bodemverontreiniging Gemeente Stichtse Vecht:  Dorpsstraat 2 in Loenen aan de Vecht UT190433402</meta:user-defined>
    <meta:user-defined meta:name="DCTERMS.W3CDTF/DCTERMS.available">2022-05-05</meta:user-defined>
    <meta:user-defined meta:name="DCTERMS.W3CDTF/OVERHEIDop.jaargang">2022</meta:user-defined>
    <meta:user-defined meta:name="OVERHEIDop.publicationIssue">5252</meta:user-defined>
    <meta:user-defined meta:name="OVERHEIDop.PrbID/DC.identifier">prb-2022-5252</meta:user-defined>
    <meta:user-defined meta:name="OVERHEIDop.versieInformatie"/>
  </office:meta>
</office:document-meta>
</file>