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5376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text:p>
            <text:p text:style-name="common-al">Voor   : Aanvulling op de bestaande bouwaanvraag voor de shelters Sludge and Membrane</text:p>
            <text:p text:style-name="common-al">Aanvraagdatum : 23 december 2021</text:p>
            <text:p text:style-name="common-al">Besluitdatum : 29 april 2022</text:p>
            <text:p text:style-name="common-al">Bekendmaking : 2 mei 2022</text:p>
            <text:p text:style-name="common-al">Zaaknummer : 999925376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376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4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3767</meta:user-defined>
    <meta:user-defined meta:name="DCTERMS.abstract">GS maken bekend dat omgevingsvergunning is verleend als aanvulling op bestaande bouwaanvraag voor de shelters Sludge and Membrane. </meta:user-defined>
    <dc:language>nl</dc:language>
    <meta:user-defined meta:name="OVERHEIDop.locatietype/OVERHEIDop.gebiedsmarkering">Adres</meta:user-defined>
    <meta:user-defined meta:name="DC.title">Kennisgeving beschikking Neste Netherlands B.V. (9999253767)</meta:user-defined>
    <meta:user-defined meta:name="DCTERMS.W3CDTF/DCTERMS.available">2022-05-05</meta:user-defined>
    <meta:user-defined meta:name="DCTERMS.W3CDTF/OVERHEIDop.jaargang">2022</meta:user-defined>
    <meta:user-defined meta:name="OVERHEIDop.externeBijlage">Beschikking|exb-2022-25812</meta:user-defined>
    <meta:user-defined meta:name="OVERHEIDop.publicationIssue">5249</meta:user-defined>
    <meta:user-defined meta:name="OVERHEIDop.PrbID/DC.identifier">prb-2022-5249</meta:user-defined>
    <meta:user-defined meta:name="OVERHEIDop.versieInformatie"/>
  </office:meta>
</office:document-meta>
</file>