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twerpbesluiten inzake wijziging provinciaal beleid en regelgeving grondgebonden zonne-energie in het landelijk gebied Flevoland</text:p>
      <text:section text:name="zakelijke-mededeling_id1-3-2" text:style-name="zakelijke-mededeling">
        <text:section text:name="zakelijke-mededeling-tekst_id1-3-2-1" text:style-name="zakelijke-mededeling-tekst">
          <text:section text:name="tekst_id1-3-2-1-1" text:style-name="tekst">
            <text:p text:style-name="common-al">Met dit bericht laat provincie Flevoland u weten dat er misschien iets verandert in uw buurt. Provincie Flevoland is van plan de provinciaal beleid en regelgeving over grondgebonden zonne-energie in het landelijk gebied van Flevoland te wijziging. Hiervoor hebben Provinciale staten op  20 april 2022 de volgende besluiten in ontwerp vastgesteld:</text:p>
            <text:list text:style-name="id1-3-2-1-1-2">
              <text:list-item text:style-override="id1-3-2-1-1-2-1">
                <text:number>A.</text:number>
                <text:p text:style-name="al">Ontwerp Partiële herziening Omgevingsprogramma Flevoland i.v.m. de evaluatie van de eerste tranche van de Structuurvisie zon (grondgebonden zonne-energie in het landelijk gebied),</text:p>
              </text:list-item>
              <text:list-item text:style-override="id1-3-2-1-1-2-2">
                <text:number>B.</text:number>
                <text:p text:style-name="al">Ontwerp Verordening inzake wijziging regels grondgebonden zonne-energie in het landelijk gebied van Flevoland en</text:p>
              </text:list-item>
              <text:list-item text:style-override="id1-3-2-1-1-2-3">
                <text:number>C.</text:number>
                <text:p text:style-name="al">Ontwerp Openstellingsbesluit Tweede tranche Structuurvisie Zon.</text:p>
              </text:list-item>
            </text:list>
            <text:p text:style-name="common-al">U mag hierop reageren. Dit heet het indienen van een zienswijze.</text:p>
            <text:p text:style-name="common-al">De ontwerpbesluiten zijn met name gebaseerd op de tussenbalans van het beleid voor zon op land, die is uitgevoerd na realisatie van de eerste 500 hectare in het landelijk gebied van Flevoland. Ten behoeve van de openstelling van de tweede 500 hectare voor zon op land worden een aantal wijzigingen in beleid en regelgeving doorgevoerd. De belangrijkste punten zijn de toevoeging van:</text:p>
            <text:list text:style-name="id1-3-2-1-1-5">
              <text:list-item text:style-override="id1-3-2-1-1-5-1">
                <text:number>-</text:number>
                <text:p text:style-name="al">een provinciale zonneladder, </text:p>
              </text:list-item>
              <text:list-item text:style-override="id1-3-2-1-1-5-2">
                <text:number>-</text:number>
                <text:p text:style-name="al">een bouwsteen over biodiversiteit en bodemkwaliteit, </text:p>
              </text:list-item>
              <text:list-item text:style-override="id1-3-2-1-1-5-3">
                <text:number>-</text:number>
                <text:p text:style-name="al">het verbod van zonne-energie op agrarische gronden. </text:p>
              </text:list-item>
            </text:list>
            <text:p text:style-name="common-al">Tevens is de bouwsteen over landschappelijke en ruimtelijke kwaliteit aangepast. En zijn de randvoorwaarden voor de openstelling van de tweede tranche opgesteld.</text:p>
            <text:p text:style-name="common-al">
            <text:span text:style-name="nadrukvet">Reageren</text:span>
          </text:p>
            <text:p text:style-name="common-al">De ontwerpbesluiten kunt u bekijken op <text:a xlink:href="http://www.flevoland.nl/loket/ter-inzage" xlink:type="simple"><text:span text:style-name="nadrukondlijn">flevoland.nl/ter-inzage</text:span></text:a>. Ontwerpbesluit A. en B. kunt u eveneens bekijken in de viewer van <text:a xlink:href="http://www.ruimtelijkeplannen.nl/" xlink:type="simple"><text:span text:style-name="nadrukondlijn">www.ruimtelijkeplannen.nl</text:span></text:a>. Hiervoor gebruikt u de plannummers:</text:p>
            <text:list text:style-name="id1-3-2-1-1-9">
              <text:list-item text:style-override="id1-3-2-1-1-9-1">
                <text:number>A.</text:number>
                <text:p text:style-name="al">NL.IMRO.9924.OPzonneenergieFle-ON01 en </text:p>
              </text:list-item>
              <text:list-item text:style-override="id1-3-2-1-1-9-2">
                <text:number>B.</text:number>
                <text:p text:style-name="al">NL.IMRO.9924.OVzonneenergieFle-ON01. </text:p>
              </text:list-item>
            </text:list>
            <text:p text:style-name="common-al">Liever een papieren versie inzien? Neem dan contact met ons op. </text:p>
            <text:p text:style-name="common-al">Het indienen van een zienswijze kan tot en met zes weken na deze publicatie. Iedereen mag een zienswijze indienen. Wanneer u geen zienswijze indient, kunt u later alleen reageren op het definitieve besluit als dat tegen uw belangen ingaat. Provincie Flevoland gebruikt de ingediende zienswijzen bij de definitieve besluiten inzake wijziging provinciaal beleid en regelgeving grondgebonden zonne-energie in het landelijk gebied Flevoland.</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Ontwerpbesluiten inzake wijziging provinciaal beleid en regelgeving grondgebonden zonne-energie in het landelijk gebied Flevoland. Noem ook de datum waarop u reageert, uw naam en adresgegevens. Liever telefonisch uw zienswijze indienen? Maak hiervoor eerst een afspraak via 0320 – 265 265.</text:p>
            <text:p text:style-name="common-al">
            <text:span text:style-name="nadrukvet">Contact</text:span>
          </text:p>
            <text:p text:style-name="last-al">Voor informatie over de inhoud of de procedure, kunt u terecht bij provincie Flevoland. 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2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en inzake wijziging provinciaal beleid en regelgeving grondgebonden zonne-energie in het landelijk gebied Flevoland</meta:user-defined>
    <meta:user-defined meta:name="DCTERMS.W3CDTF/DCTERMS.available">2022-05-04</meta:user-defined>
    <meta:user-defined meta:name="DCTERMS.W3CDTF/OVERHEIDop.jaargang">2022</meta:user-defined>
    <meta:user-defined meta:name="OVERHEIDop.publicationIssue">5242</meta:user-defined>
    <meta:user-defined meta:name="OVERHEIDop.PrbID/DC.identifier">prb-2022-5242</meta:user-defined>
    <meta:user-defined meta:name="OVERHEIDop.versieInformatie"/>
  </office:meta>
</office:document-meta>
</file>