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Kapmelding ODZ00 N 26, N 7, M 276, M 256, M 103, M 101, M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ontvingen wij een aanvraag voor een ontheffing Wet Natuurbescherming houtopstanden voor de locatie Kapmelding ODZ00 N 26, N 7, M 276, M 256, M 103, M 101, M 102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9 april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apmelding ODZ00 N 26, N 7, M 276, M 256, M 103, M 101, M 102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Kapmelding ODZ00 N 26, N 7, M 276, M 256, M 103, M 101, M 102</meta:user-defined>
    <meta:user-defined meta:name="DCTERMS.W3CDTF/DCTERMS.available">2022-05-04</meta:user-defined>
    <meta:user-defined meta:name="DCTERMS.W3CDTF/OVERHEIDop.jaargang">2022</meta:user-defined>
    <meta:user-defined meta:name="OVERHEIDop.externeBijlage">Beschikking WNB Ontheffing compensatie uitstel ...|exb-2022-25617</meta:user-defined>
    <meta:user-defined meta:name="OVERHEIDop.publicationIssue">5226</meta:user-defined>
    <meta:user-defined meta:name="OVERHEIDop.PrbID/DC.identifier">prb-2022-5226</meta:user-defined>
    <meta:user-defined meta:name="OVERHEIDop.versieInformatie"/>
  </office:meta>
</office:document-meta>
</file>