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bouwen (OLO 6904885) en milieu (OLO 6932769) (vierde koeltoren) - OLO 690488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Unipol Holland BV voor de activiteit bouwen (olo. 6904885) en milieu (olo. 6932769) (vierde koeltoren) op locatie Rijnstraat 15A, 5347KL Oss.</text:p>
            <text:p text:style-name="common-al">4 mei 2022, Tilburg</text:p>
            <text:p text:style-name="common-al">Gedeputeerde Staten van Noord-Brabant maakt bekend dat zij van Unipol Holland BV een aanvraag voor een vergunning ingevolge de Wet algemene bepalingen omgevingsrecht hebben ontvangen. De aanvraag betreft voor de activiteit bouwen (olo. 6904885) en milieu (olo. 6932769) (vierde koeltoren) voor de inrichting gelegen aan Rijnstaat 15A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12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een omgevingsvergunning voor de activiteit bouwen en milieu (vierde koeltoren) op locatie Rijnstraat 15A, 5347KL Oss</meta:user-defined>
    <dc:language>nl</dc:language>
    <meta:user-defined meta:name="OVERHEIDop.locatietype/OVERHEIDop.gebiedsmarkering">Punt</meta:user-defined>
    <meta:user-defined meta:name="DC.title">Aanvraag omgevingsvergunning voor de activiteit bouwen (OLO 6904885) en milieu (OLO 6932769) (vierde koeltoren) - OLO 690488 - Rijnstraat 15A, 5347KL Oss</meta:user-defined>
    <meta:user-defined meta:name="DCTERMS.W3CDTF/DCTERMS.available">2022-05-04</meta:user-defined>
    <meta:user-defined meta:name="DCTERMS.W3CDTF/OVERHEIDop.jaargang">2022</meta:user-defined>
    <meta:user-defined meta:name="OVERHEIDop.publicationIssue">5225</meta:user-defined>
    <meta:user-defined meta:name="OVERHEIDop.PrbID/DC.identifier">prb-2022-5225</meta:user-defined>
    <meta:user-defined meta:name="OVERHEIDop.versieInformatie"/>
  </office:meta>
</office:document-meta>
</file>