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Nieuwe Donk 1 etten-Leu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aan de Nieuwe Donk 1 te Etten-Leur.</text:p>
            <text:p text:style-name="common-al">2 mei 2022, Etten-Leur.</text:p>
            <text:p text:style-name="common-al">Gedeputeerde Staten van Noord-Brabant maken bekend dat zij van Caffer GmbHeen melding hebben ontvangen op grond van het Vuurwerkbesluit. De melding betreft een vuurwerkevenement met het gebruik van pyrotechnische artikelen voortheatergebruik enconsumentenvuurwerk aan de Nieuwe Donk 1 te Etten-Leur ter gelegenheid van een bedrijfsfeest.De ontbranding van het vuurwerk vindt plaats op 14 mei 2022 tussen 22.00 uur en 23.30 uur. Deopbouw van het vuurwerk start 14.00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2060469. Voor het inzien van de melding kan een afspraak worden gemaakt.</text:p>
            <text:p text:style-name="last-al">Aan deze procedure is het kenmerk 2022-022205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2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2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2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Nieuwe Donk 1 Etten-Leur </meta:user-defined>
    <dc:language>nl</dc:language>
    <meta:user-defined meta:name="OVERHEIDop.locatietype/OVERHEIDop.gebiedsmarkering">Punt</meta:user-defined>
    <meta:user-defined meta:name="DC.title">Melding Vuurwerkbesluit - Nieuwe Donk 1 etten-Leur</meta:user-defined>
    <meta:user-defined meta:name="DCTERMS.W3CDTF/DCTERMS.available">2022-05-04</meta:user-defined>
    <meta:user-defined meta:name="DCTERMS.W3CDTF/OVERHEIDop.jaargang">2022</meta:user-defined>
    <meta:user-defined meta:name="OVERHEIDop.publicationIssue">5223</meta:user-defined>
    <meta:user-defined meta:name="OVERHEIDop.PrbID/DC.identifier">prb-2022-5223</meta:user-defined>
    <meta:user-defined meta:name="OVERHEIDop.versieInformatie"/>
  </office:meta>
</office:document-meta>
</file>