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april 2022 tot wijziging van de Subsidieregeling transitie veehouderijen Noord-Brabant in verband met het invoegen van een nieuwe paragraaf 4 betreffende het dierenwelzijn van vleeskuikens, het ophogen van het subsidieplafond van paragraaf 6 betreffende de Brabantse biodiversiteitsmonitor en het doorvoeren van enkele technische wijzigingen (Zestien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in verband met het invoegen van een nieuwe paragraaf betreffende het dierenwelzijn van vleeskuikens en het wijzigen van de citeertitel van de subsidie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De Subsidieregeling transitie veehouderijen Noord-Brabant wordt als volgt gewijzigd:</text:p>
            <text:p text:style-name="al"/>
            <text:p text:style-name="al">A. </text:p>
            <text:p text:style-name="al"/>
            <text:p text:style-name="al">Paragraaf 4 komt te luiden:</text:p>
            <text:p text:style-name="al">
            <text:span text:style-name="nadrukvet">§ 4 Investeren in dierenwelzijn vleeskuikens</text:span>
          </text:p>
            <text:p text:style-name="al"/>
            <text:p text:style-name="al">
            <text:span text:style-name="nadrukvet">Artikel 4.1 Begripsbepalingen</text:span>
          </text:p>
            <text:p text:style-name="al">In deze paragraaf wordt verstaan onder:</text:p>
            <text:p text:style-name="al">
            <text:span text:style-name="nadrukcur">Asv</text:span>: Algemene subsidieverordening Noord-Brabant;</text:p>
            <text:p text:style-name="al">
            <text:span text:style-name="nadrukcur">Awb</text:span>: Algemene wet bestuursrecht;</text:p>
            <text:p text:style-name="al">
            <text:span text:style-name="nadrukcur">Beter Leven Keurmerk</text:span>: gecertificeerd kwaliteitsoordeel van de Stichting Beter Leven keurmerk;</text:p>
            <text:p text:style-name="al">
            <text:span text:style-name="nadrukcur">certificaat</text:span>: schriftelijke verklaring afgegeven door een geaccrediteerde certificerende instelling, dat een product volgens bepaalde normen is geproduceerd; </text:p>
            <text:p text:style-name="al">
            <text:span text:style-name="nadrukcur">de-minimissteun</text:span>: steun die voldoet aan de voorwaarden voor vrijstelling van aanmelding als opgenomen in Verordening 1408/2013 van de Europese Commissie van 18 december 2013 (PBEU 2013 L352/9); </text:p>
            <text:p text:style-name="al">
            <text:span text:style-name="nadrukcur">dierenverblijf</text:span>: gebouw voor het houden van vleeskuikens, inclusief de daartoe behorende voorzieningen;</text:p>
            <text:p text:style-name="al">
            <text:span text:style-name="nadrukcur">extra staloppervlak</text:span>: extra vierkante meters binnenruimte en overdekte uitloop die nodig zijn om te kunnen voldoen aan het vereiste staloppervlak per aanwezig dier van een Beter Leven Keurmerk 1*;</text:p>
            <text:p text:style-name="al">
            <text:span text:style-name="nadrukcur">staloppervlak</text:span>: gedeelte van een dierenverblijf ten behoeve van de ligruimte, de eetruimte en de mestruimte van de dieren; </text:p>
            <text:p text:style-name="al">
            <text:span text:style-name="nadrukcur">vleeskuikenhouderij</text:span>: bedrijf of onderdeel van een agrarisch bedrijf dat is ingericht voor het houden van vleeskuikens ten behoeve van de productie van kippenvlees.</text:p>
            <text:p text:style-name="al"/>
            <text:p text:style-name="al">
            <text:span text:style-name="nadrukvet">Artikel 4.2 Doelgroep</text:span>
          </text:p>
            <text:p text:style-name="al">Subsidie kan worden aangevraagd door vleeskuikenhouderijen. </text:p>
            <text:p text:style-name="al"/>
            <text:p text:style-name="al">
            <text:span text:style-name="nadrukvet">Artikel 4.3 Subsidievorm</text:span>
          </text:p>
            <text:p text:style-name="al">Gedeputeerde Staten verstrekken op grond van deze paragraaf projectsubsidies in de vorm van een geldbedrag.</text:p>
            <text:p text:style-name="al"/>
            <text:p text:style-name="al">
            <text:span text:style-name="nadrukvet">Artikel 4.4 Subsidiabele activiteiten</text:span>
          </text:p>
            <text:p text:style-name="al">Subsidie kan worden verstrekt voor projecten gericht op het realiseren van extra staloppervlak van een dierenverblijf ten behoeve van een Beter Leven Keurmerk, zonder uitbreiding van het aantal vleeskuikens.</text:p>
            <text:p text:style-name="al"/>
            <text:p text:style-name="al">
            <text:span text:style-name="nadrukvet">Artikel 4.5 Weigeringsgronden</text:span>
          </text:p>
            <text:list text:style-name="id1-3-2-2-1-31">
              <text:list-item text:style-override="id1-3-2-2-1-31-1">
                <text:number>1.</text:number>
                <text:p text:style-name="al">Subsidie wordt geweigerd indien: </text:p>
                <text:list text:style-name="id1-3-2-2-1-31-1-3">
                  <text:list-item text:style-override="id1-3-2-2-1-31-1-3-1">
                    <text:number>a.</text:number>
                    <text:p text:style-name="al">de subsidieaanvrager reeds voor indiening van de aanvraag is begonnen met de uitvoering van het project;</text:p>
                  </text:list-item>
                  <text:list-item text:style-override="id1-3-2-2-1-31-1-3-2">
                    <text:number>b.</text:number>
                    <text:p text:style-name="al">het extra staloppervlak gerealiseerd kan worden op grond van een omgevingsvergunning die is verleend in overeenstemming met de Verordening Ruimte Noord-Brabant 2014 dan wel een eerder vastgestelde Verordening ruimte;</text:p>
                  </text:list-item>
                  <text:list-item text:style-override="id1-3-2-2-1-31-1-3-3">
                    <text:number>c.</text:number>
                    <text:p text:style-name="al">de realisatie van extra staloppervlak gepaard gaat met uitbreiding van het aantal vergunde en aanwezige dieren.</text:p>
                  </text:list-item>
                </text:list>
              </text:list-item>
              <text:list-item text:style-override="id1-3-2-2-1-31-2">
                <text:number>2.</text:number>
                <text:p text:style-name="al">Subsidie kan worden geweigerd indien de aanvrager in de afgelopen vijf jaar strafrechtelijk is veroordeeld, een strafbeschikking heeft gekregen, met het Openbaar Ministerie een schikking is aangegaan, strafrechtelijk, bestuurlijk of fiscaalrechtelijk is beboet, dan wel in het kader van een bestuursrechtelijk handhavingstraject een last onder dwangsom of bestuursdwang opgelegd heeft gekregen, wegens het overtreden van bij of krachtens natuur- en milieuregelgeving vastgestelde voorschriften, waaronder die op grond van de Waterwet, de Wet milieubeheer, de Wet algemene bepalingen omgevingsrecht, de Meststoffenwet, de Wet bodembescherming en de Wet natuurbescherming, indien aard, ernst of duur van de overtreding en het tijdsverloop sinds die overtreding daartoe aanleiding geven.</text:p>
              </text:list-item>
            </text:list>
            <text:p text:style-name="al">
            <text:span text:style-name="nadrukvet">Artikel 4.6 Subsidievereisten</text:span>
          </text:p>
            <text:p text:style-name="al">Om voor subsidie in aanmerking te komen, wordt voldaan aan de volgende vereisten:</text:p>
            <text:list text:style-name="id1-3-2-2-1-34">
              <text:list-item text:style-override="id1-3-2-2-1-34-1">
                <text:number>a.</text:number>
                <text:p text:style-name="al">de bedrijfslocatie waarop de aanvraag betrekking heeft, is gelegen in Noord-Brabant.</text:p>
              </text:list-item>
              <text:list-item text:style-override="id1-3-2-2-1-34-2">
                <text:number>b.</text:number>
                <text:p text:style-name="al">het project is gericht op het realiseren van extra staloppervlak dat noodzakelijk is om over te schakelen van gangbare productie naar productie conform Beter Leven Keurmerk 1*;</text:p>
              </text:list-item>
              <text:list-item text:style-override="id1-3-2-2-1-34-3">
                <text:number>c.</text:number>
                <text:p text:style-name="al">het extra staloppervlak wordt aangewend voor productie conform het Beter Leven Keurmerk 1* of hoger;</text:p>
              </text:list-item>
              <text:list-item text:style-override="id1-3-2-2-1-34-4">
                <text:number>d.</text:number>
                <text:p text:style-name="al">het Beter Leven Keurmerk 1* of hoger is verstrekt of aangevraagd voor de locatie waar het project wordt uitgevoerd;</text:p>
              </text:list-item>
              <text:list-item text:style-override="id1-3-2-2-1-34-5">
                <text:number>e.</text:number>
                <text:p text:style-name="al">een omgevingsvergunning is verstrekt of een volledige en ontvankelijke vergunningsaanvraag is ingediend teneinde productie conform Beter Leven Keurmerk 1* of hoger mogelijk te maken;</text:p>
              </text:list-item>
              <text:list-item text:style-override="id1-3-2-2-1-34-6">
                <text:number>f.</text:number>
                <text:p text:style-name="al">aan het project ligt een projectplan ten grondslag waarin in ieder geval is opgenomen:</text:p>
                <text:list text:style-name="id1-3-2-2-1-34-6-3">
                  <text:list-item text:style-override="id1-3-2-2-1-34-6-3-1">
                    <text:number>1°.</text:number>
                    <text:p text:style-name="al">op welke wijze wordt voldaan aan de vereisten in deze paragraaf;</text:p>
                  </text:list-item>
                  <text:list-item text:style-override="id1-3-2-2-1-34-6-3-2">
                    <text:number>2°.</text:number>
                    <text:p text:style-name="al">een kopie van de bestaande omgevingsvergunning;</text:p>
                  </text:list-item>
                  <text:list-item text:style-override="id1-3-2-2-1-34-6-3-3">
                    <text:number>3°.</text:number>
                    <text:p text:style-name="al">een sluitende en realistische begroting. </text:p>
                  </text:list-item>
                </text:list>
              </text:list-item>
            </text:list>
            <text:p text:style-name="al">
            <text:span text:style-name="nadrukvet">Artikel 4.7 Subsidiabele kosten</text:span>
          </text:p>
            <text:p text:style-name="al">Voor subsidie gelden lumpsum bedragen.</text:p>
            <text:p text:style-name="al"/>
            <text:p text:style-name="al">
            <text:span text:style-name="nadrukvet">Artikel 4.8 Vereisten subsidieaanvraag</text:span>
          </text:p>
            <text:p text:style-name="al">Subsidieaanvragen worden ingediend van 2 mei 2022 tot en met 30 december 2022. </text:p>
            <text:p text:style-name="al"/>
            <text:p text:style-name="al">
            <text:span text:style-name="nadrukvet">Artikel 4.9 Subsidieplafond</text:span>
          </text:p>
            <text:p text:style-name="al">Gedeputeerde Staten stellen het subsidieplafond voor de periode, genoemd in artikel 4.8, vast op € 250.000.</text:p>
            <text:p text:style-name="al"/>
            <text:p text:style-name="al">
            <text:span text:style-name="nadrukvet">Artikel 4.10 Subsidiehoogte</text:span>
          </text:p>
            <text:list text:style-name="id1-3-2-2-1-45">
              <text:list-item text:style-override="id1-3-2-2-1-45-1">
                <text:number>1.</text:number>
                <text:p text:style-name="al">De hoogte van de subsidie bedraagt € 7,50 per vierkante meter extra staloppervlak, tot een maximum van in totaal € 15.000;</text:p>
              </text:list-item>
              <text:list-item text:style-override="id1-3-2-2-1-45-2">
                <text:number>2.</text:number>
                <text:p text:style-name="al">Indien toepassing van het eerste lid tot gevolg heeft dat meer dan € 20.000 aan de-minimissteun zou worden verstrekt in het huidige belastingjaar en de twee daaraan voorafgaande jaren tezamen, wordt de subsidie niet verstrekt.</text:p>
              </text:list-item>
            </text:list>
          </text:section>
          <text:section text:name="artikel_id1-3-2-2-2" text:style-name="artikel">
            <text:p text:style-name="artikel_kop_titel"><text:span text:style-name="artikel_kop_label">Artikel</text:span> <text:span text:style-name="artikel_kop_nr">4.11</text:span> Verdelingswijze</text:p>
            <text:list text:style-name="id1-3-2-2-2-2">
              <text:list-item text:style-override="id1-3-2-2-2-2-1">
                <text:number>1.</text:number>
                <text:p text:style-name="al">Subsidie wordt verdeeld op volgorde van binnenkomst van de subsidieaanvragen.</text:p>
              </text:list-item>
              <text:list-item text:style-override="id1-3-2-2-2-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2-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2-2-4">
                <text:number>4.</text:number>
                <text:p text:style-name="al">De trekking wordt schriftelijk vastgelegd door de notaris, waarbij de aanvragen van hoog naar laag worden gerangschikt in volgorde van trekking.</text:p>
              </text:list-item>
              <text:list-item text:style-override="id1-3-2-2-2-2-5">
                <text:number>5.</text:number>
                <text:p text:style-name="al">De subsidie wordt overeenkomstig de rangschikking verdeeld over opeenvolgende aanvragen die volledig gehonoreerd kunnen worden.</text:p>
              </text:list-item>
            </text:list>
          </text:section>
          <text:section text:name="artikel_id1-3-2-2-3" text:style-name="artikel">
            <text:p text:style-name="artikel_kop_titel"><text:span text:style-name="artikel_kop_label">Artikel</text:span> <text:span text:style-name="artikel_kop_nr">4.12</text:span> Verplichtingen van de subsidieontvanger</text:p>
            <text:list text:style-name="id1-3-2-2-3-2">
              <text:list-item text:style-override="id1-3-2-2-3-2-1">
                <text:number>1.</text:number>
                <text:p text:style-name="al">De subsidieontvanger heeft in ieder geval de volgende verplichtingen:</text:p>
                <text:list text:style-name="id1-3-2-2-3-2-1-3">
                  <text:list-item text:style-override="id1-3-2-2-3-2-1-3-1">
                    <text:number>a.</text:number>
                    <text:p text:style-name="al">het project wordt binnen twee jaar na verlening van de subsidie afgerond;</text:p>
                  </text:list-item>
                  <text:list-item text:style-override="id1-3-2-2-3-2-1-3-2">
                    <text:number>b.</text:number>
                    <text:p text:style-name="al">onverminderd artikel 16, eerste lid, onder c, van de Asv:</text:p>
                    <text:list text:style-name="id1-3-2-2-3-2-1-3-2-3">
                      <text:list-item text:style-override="id1-3-2-2-3-2-1-3-2-3-1">
                        <text:number>1°.</text:number>
                        <text:p text:style-name="al">vindt gedurende tenminste drie jaar na het uitvoeren van het project, geen uitbreiding plaats van het aantal vergunde en aanwezig dieren op de bedrijfslocatie waar het project wordt uitgevoerd;</text:p>
                      </text:list-item>
                      <text:list-item text:style-override="id1-3-2-2-3-2-1-3-2-3-2">
                        <text:number>2°.</text:number>
                        <text:p text:style-name="al">voldoet de bedrijfslocatie waar het project wordt uitgevoerd, gedurende tenminste tien jaar na uitvoering van het project, minimaal aan de eisen van het Beter Leven Keurmerk 1*;</text:p>
                      </text:list-item>
                    </text:list>
                  </text:list-item>
                  <text:list-item text:style-override="id1-3-2-2-3-2-1-3-3">
                    <text:number>c.</text:number>
                    <text:p text:style-name="al">in geval van gehele of gedeeltelijke vervreemding respectievelijk verhuur, pacht, pachtkoop of ingebruikgeving onder welke titel dan ook van het dierenverblijf waar de subsidie betrekking op heeft, draagt subsidieontvanger er zorg voor dat de verplichting als bedoeld onder b, wordt nagekomen door de nieuwe eigenaar en daaropvolgende eigenaren respectievelijk door de nieuwe gebruiker.</text:p>
                  </text:list-item>
                </text:list>
              </text:list-item>
              <text:list-item text:style-override="id1-3-2-2-3-2-2">
                <text:number>2.</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een jaar. </text:p>
              </text:list-item>
            </text:list>
            <text:p text:style-name="al">
            <text:span text:style-name="nadrukvet">Artikel 4.13 Bevoorschotting en betaling</text:span>
          </text:p>
            <text:list text:style-name="id1-3-2-2-3-4">
              <text:list-item text:style-override="id1-3-2-2-3-4-1">
                <text:number>1.</text:number>
                <text:p text:style-name="al">Gedeputeerde Staten verstrekken, overeenkomstig artikel 23, tweede lid, van de Algemene subsidieverordening Noord-Brabant een voorschot van 100% van het verleende subsidiebedrag.</text:p>
              </text:list-item>
              <text:list-item text:style-override="id1-3-2-2-3-4-2">
                <text:number>2.</text:number>
                <text:p text:style-name="al">Het voorschot wordt, overeenkomstig artikel 23, derde lid, van de Asv, in een keer uitbetaald. </text:p>
              </text:list-item>
            </text:list>
            <text:p text:style-name="al">
            <text:span text:style-name="nadrukvet">Artikel 4.14 Prestatieverantwoording</text:span>
          </text:p>
            <text:p text:style-name="al">De subsidieontvanger toont desgevraagd aan dat de activiteiten waarvoor subsidie is verleend, zijn verricht en dat aan de aan de subsidie verbonden verplichtingen is voldaan door middel van:</text:p>
            <text:list text:style-name="id1-3-2-2-3-7">
              <text:list-item text:style-override="id1-3-2-2-3-7-1">
                <text:number>a.</text:number>
                <text:p text:style-name="al">een activiteitenverslag;</text:p>
              </text:list-item>
              <text:list-item text:style-override="id1-3-2-2-3-7-2">
                <text:number>b.</text:number>
                <text:p text:style-name="al">fotomateriaal of videomateriaal van de situatie voor en na het project;</text:p>
              </text:list-item>
              <text:list-item text:style-override="id1-3-2-2-3-7-3">
                <text:number>c.</text:number>
                <text:p text:style-name="al">een proces verbaal van oplevering;</text:p>
              </text:list-item>
              <text:list-item text:style-override="id1-3-2-2-3-7-4">
                <text:number>d.</text:number>
                <text:p text:style-name="al">een kopie van het certificaat van het Beter Leven Keurmerk.</text:p>
              </text:list-item>
            </text:list>
            <text:p text:style-name="al">
            <text:span text:style-name="nadrukvet">Artikel 4.15 Subsidievaststelling</text:span>
          </text:p>
            <text:p text:style-name="al">De subsidie wordt op grond van artikel 20, eerste lid, onder b, van de Asv ambtshalve vastgesteld.</text:p>
            <text:p text:style-name="al"/>
            <text:p text:style-name="al">
            <text:span text:style-name="nadrukvet">Artikel 4.16 Evaluatie</text:span>
          </text:p>
            <text:p text:style-name="al">Gedeputeerde Staten zenden in 2024 en vervolgens telkens na twee jaar aan Provinciale Staten een verslag over de werking van deze paragraaf in de praktijk.</text:p>
            <text:p text:style-name="al"/>
            <text:p text:style-name="al">B.</text:p>
            <text:p text:style-name="al"/>
            <text:p text:style-name="al">In artikel 5.10 wordt “€ 1.300.000”vervangen door: “1.550.000”.</text:p>
            <text:p text:style-name="al"/>
            <text:p text:style-name="al">C.</text:p>
            <text:p text:style-name="al"/>
            <text:p text:style-name="al">In artikel 5.11 wordt “€ 1.300.000” vervangen door: “1.550.000.</text:p>
            <text:p text:style-name="al"/>
            <text:p text:style-name="al">D.</text:p>
            <text:p text:style-name="al"/>
            <text:p text:style-name="al">Paragraaf 7 wordt als volgt gewijzigd:</text:p>
            <text:list text:style-name="id1-3-2-2-3-25">
              <text:list-item text:style-override="id1-3-2-2-3-25-1">
                <text:number>1.</text:number>
                <text:p text:style-name="al">In artikel 7.1 wordt in het begrip kavelaanvaardingswerken “bijlage 11” gewijzigd in “bijlage 12”.</text:p>
              </text:list-item>
              <text:list-item text:style-override="id1-3-2-2-3-25-2">
                <text:number>2.</text:number>
                <text:p text:style-name="al">In artikel 7.6, onder b, wordt “bijlage 10” gewijzigd in “bijlage 11”.</text:p>
              </text:list-item>
              <text:list-item text:style-override="id1-3-2-2-3-25-3">
                <text:number>3.</text:number>
                <text:p text:style-name="al">In artikel 7.7, onderdeel d, onder 2°, wordt “bijlage 11” gewijzigd in “bijlage 12”.</text:p>
              </text:list-item>
            </text:list>
            <text:p text:style-name="al">E.</text:p>
            <text:p text:style-name="al"/>
            <text:p text:style-name="al">Artikel 8.2 komt te luiden:</text:p>
            <text:p text:style-name="al">
            <text:span text:style-name="nadrukvet">Artikel 8.2 Citeertitel</text:span>
          </text:p>
            <text:p text:style-name="al">Deze regeling wordt aangehaald als: Subsidieregeling transitie landbouw Noord-Brabant.</text:p>
            <text:p text:style-name="al"/>
            <text:p text:style-name="al">F.</text:p>
            <text:p text:style-name="al"/>
            <text:p text:style-name="al">De bijlagen 4 en 5 vervallen.</text:p>
            <text:p text:style-name="al"/>
            <text:p text:style-name="al">G.</text:p>
            <text:p text:style-name="al"/>
            <text:p text:style-name="al">Het opschrift van Bijlage 10, behorende bij artikel 7.6, onder b, komt te luiden:</text:p>
            <text:p text:style-name="al">
            <text:span text:style-name="nadrukvet">Bijlage 11, behorende bij artikel 7.6, onder b, van de Subsidieregeling transitie landbouw Noord-Brabant</text:span>
          </text:p>
            <text:p text:style-name="al"/>
            <text:p text:style-name="al">H.</text:p>
            <text:p text:style-name="al"/>
            <text:p text:style-name="al">Het opschrift van Bijlage 11, behorende bij artikel 7.7, onderdeel d, onder 2°, komt te luiden:</text:p>
            <text:p text:style-name="al">
            <text:span text:style-name="nadrukvet">Bijlage 12 behorende bij artikel 7.7, onderdeel d, onder 2°, van de Subsidieregeling transitie landbouw Noord-Brabant</text:span>
          </text:p>
            <text:p text:style-name="al"/>
            <text:p text:style-name="al">I.</text:p>
            <text:p text:style-name="al"/>
            <text:p text:style-name="al">In de opschriften van de bijlagen 1 tot en met 3 en 6 tot en met 10 wordt “transitie veehouderij” of “transitie veehouderijen” vervangen door “transitie landbouw”.</text:p>
          </text:section>
          <text:section text:name="artikel_id1-3-2-2-4" text:style-name="artikel">
            <text:p text:style-name="artikel_kop_titel"><text:span text:style-name="artikel_kop_label">Artikel</text:span> <text:span text:style-name="artikel_kop_nr">II</text:span>  Overgangsrecht</text:p>
            <text:p text:style-name="al">Op subsidies als bedoeld in paragraaf 4 van de Subsidieregeling transitie veehouderijen, die zijn verleend voor het tijdstip van inwerkingtreding van deze wijzigingsregeling en nog niet onherroepelijk zijn vastgesteld, blijft paragraaf 4 van de Subsidieregeling transitie veehouderijen, zoals die luidde de dag voorafgaand aan het tijdstip van inwerkingtreding van deze wijzigingsregeling, van toepassing.</text:p>
          </text:section>
          <text:section text:name="artikel_id1-3-2-2-5"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19 april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Zestiende wijziging Subsidieregeling transitie veehouderijen Noord-Brabant</text:p>
          <text:p text:style-name="al">
          <text:span text:style-name="nadrukvet">I Algemeen</text:span>
        </text:p>
          <text:p text:style-name="al"/>
          <text:p text:style-name="al">
          <text:span text:style-name="nadrukvet">Inleiding</text:span>
        </text:p>
          <text:p text:style-name="al">In de nieuwe paragraaf 4 van deze subsidieregeling wordt beoogd het niveau van dierenwelzijn binnen de sector vleeskuikens te verhogen. De daarvoor benodigde investeringen betreffen de uitbreiding van staloppervlak zodat er meer ruimte is per dier. Zodoende is omschakeling mogelijk naar een keurmerk dat een hoger niveau van dierenwelzijn garandeert dan de wettelijke minimumnormen. Daarmee kan een bijdrage worden geleverd aan de verdere ontwikkeling van de vleeskuikenhouderijen tot een duurzame en rendabele sector.</text:p>
          <text:p text:style-name="al"/>
          <text:p text:style-name="al">Naast de introductie van een nieuwe paragraaf, wordt tevens de citeertitel van de regeling aangepast. Reden daarvoor is dat in de huidige subsidieregeling ook onderwerpen samenkomen (kavelruil, inspiratiebedrijven) die niet strikt beperkt zijn tot de sector veehouderij, maar eveneens van toepassing zijn op andere landbouwsectoren.</text:p>
          <text:p text:style-name="al"/>
          <text:p text:style-name="al">Ook wordt het subsidieplafond van paragraaf 5 (Brabantse biodiversiteitsmonitor) opgehoogd.</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de nieuwe paragraaf 4 kan op onderdelen staatssteun worden verstrekt aan ondernemingen. Om die reden maakt deze paragraaf gebruik van de ‘de minimis’ – vrijstelling voor landbouwondernemingen. Dat betekent dat geen subsidie kan worden verleend aan landbouwondernemingen die in de laatste drie jaar (het lopende belastingjaar plus de twee daaraan voorafgaande belastingjaren) al € 20.000 steun hebben ontvangen met gebruikmaking van de ‘de minimis’ – vrijstelling.</text:p>
          <text:p text:style-name="al"/>
          <text:p text:style-name="al">
          <text:span text:style-name="nadrukvet">II Artikelsgewijs</text:span>
        </text:p>
          <text:p text:style-name="al"/>
          <text:p text:style-name="al">
          <text:span text:style-name="nadrukvet">Artikel I (Wijziging Subsidieregeling transitie veehouderijen Noord-Brabant)</text:span>
        </text:p>
          <text:p text:style-name="al"/>
          <text:p text:style-name="al">
          <text:span text:style-name="nadrukvet">Onder A</text:span>
        </text:p>
          <text:p text:style-name="al"/>
          <text:p text:style-name="al">
          <text:span text:style-name="nadrukvet">Artikel 4.5 Weigeringsgronden</text:span>
        </text:p>
          <text:p text:style-name="al"/>
          <text:p text:style-name="al">
          <text:span text:style-name="nadrukvet">Onder b</text:span>
        </text:p>
          <text:p text:style-name="al">Omgevingsvergunningen die gebaseerd zijn op de huidige Interim omgevingsverordening Noord-Brabant of op de Verordening Ruimte Noord-Brabant (die per 15 juli 2017 in werking trad), moeten voldoen aan de eisen die voortvloeien uit het pakket transitiemaatregelen voor de veehouderij. Aangezien deze eisen nog ontbraken in Verordening ruimte 2014 (en eerdere verordeningen ruimte), komen bedrijven niet in aanmerking voor subsidie indien het benodigde extra oppervlak reeds gebouwd kon worden op basis van een omgevingsvergunning die verleend was onder de Verordening ruimte 2014 of haar voorlopers.</text:p>
          <text:p text:style-name="al"/>
          <text:p text:style-name="al">
          <text:span text:style-name="nadrukvet">Onder c</text:span>
        </text:p>
          <text:p text:style-name="al">Projecten waarbij de uitbreiding van het staloppervlak gepaard gaat met uitbreiding van het aantal vleeskuikens, komen niet in aanmerking voor subsidie. De subsidie kan dus uitsluitend worden ingezet voor vergroting van het staloppervlak voor de op het moment van subsidieaanvraag vergunde en aanwezige aantal dieren.</text:p>
          <text:p text:style-name="al"/>
          <text:p text:style-name="al">
          <text:span text:style-name="nadrukvet">Artikel 4.6 Subsidievereisten</text:span>
        </text:p>
          <text:p text:style-name="al"/>
          <text:p text:style-name="al">
          <text:span text:style-name="nadrukvet">Onder b</text:span>
        </text:p>
          <text:p text:style-name="al">Het realiseren van het extra staloppervlak (binnenruimte en overdekte uitloop) moet noodzakelijk zijn. Dat wil zeggen dat als op basis van het huidige oppervlak het al mogelijk is om te schakelen naar het Beter Leven keurmerk, er geen subsidie wordt verstrekt.</text:p>
          <text:p text:style-name="al">Welk staloppervlak nodig is om het Beter Leven Keurmerk 1* te verkrijgen, is na te lezen op: <text:a xlink:href="https://beterleven.dierenbescherming.nl/over-de-dieren/alle-dieren/vleeskuikens" xlink:type="simple"><text:span text:style-name="nadrukondlijn">https://beterleven.dierenbescherming.nl/over-de-dieren/alle-dieren/vleeskuikens</text:span></text:a></text:p>
          <text:p text:style-name="al"/>
          <text:p text:style-name="al">
          <text:span text:style-name="nadrukvet">Onder c, d en e</text:span>
        </text:p>
          <text:p text:style-name="al">Voor subsidie komt alleen in aanmerking de vierkante meters die nodig zijn voor het omschakelen naar het Beter Leven Keurmerk 1*. Indien de subsidieaanvrager direct overschakelt naar een ‘hoger’ keurmerk (Beter Leven Keurmerk 2* of 3*), dan komen de daarmee gemoeide extra benodigde vierkante meters niet in aanmerking voor subsidie. Wel wordt dan voldaan aan de vereisten onder c, d en e. Het staat de subsidieaanvrager dus wel vrij om een ‘hoger’ keurmerk te realiser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275924/4</meta:user-defined>
    <meta:user-defined meta:name="OVERHEIDop.referentienummer">C2292145/5017074</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2-05-04</meta:user-defined>
    <meta:user-defined meta:name="DCTERMS.W3CDTF/OVERHEIDop.jaargang">2022</meta:user-defined>
    <meta:user-defined meta:name="OVERHEIDop.publicationIssue">5221</meta:user-defined>
    <meta:user-defined meta:name="OVERHEIDop.betreftRegeling">CVDR609103_18</meta:user-defined>
    <meta:user-defined meta:name="OVERHEIDop.PrbID/DC.identifier">prb-2022-5221</meta:user-defined>
    <meta:user-defined meta:name="xs:date/OVERHEIDop.startdatum">2022-05-05</meta:user-defined>
    <meta:user-defined meta:name="OVERHEIDop.versieInformatie"/>
  </office:meta>
</office:document-meta>
</file>