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87321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Ennatuurlijk BV. De inrichting is gelegen aan de Achterdijk 42 te Helmond.</text:p>
            <text:p text:style-name="common-al">4 mei 2022, Tilburg</text:p>
            <text:p text:style-name="common-al">Gedeputeerde Staten van Noord-Brabant heeft een aanvraag voor een vergunning ingevolge de Wet algemene bepalingen omgevingsrecht ontvangen van Ennatuurlijk BV. De aanvraag betreft een tijdelijke RIFT installatie op het perceel, voor de inrichting gelegen aan de Achterdijk 42 te Helmond.</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4 mei 2022 tot en met 15 juni 2022 ter inzage bij de gemeente Helmond.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 me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136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tijdelijke RIFT installatie op het perceel op locatie Achterdijk 42, 5705CB Helmond</meta:user-defined>
    <dc:language>nl</dc:language>
    <meta:user-defined meta:name="OVERHEIDop.locatietype/OVERHEIDop.gebiedsmarkering">Punt</meta:user-defined>
    <meta:user-defined meta:name="DC.title">Beschikking omgevingsvergunning voor OLO 6787321 Ennatuurlijk B.V., - Achterdijk 42, 5705CB Helmond</meta:user-defined>
    <meta:user-defined meta:name="DCTERMS.W3CDTF/DCTERMS.available">2022-05-04</meta:user-defined>
    <meta:user-defined meta:name="DCTERMS.W3CDTF/OVERHEIDop.jaargang">2022</meta:user-defined>
    <meta:user-defined meta:name="OVERHEIDop.publicationIssue">5218</meta:user-defined>
    <meta:user-defined meta:name="OVERHEIDop.PrbID/DC.identifier">prb-2022-5218</meta:user-defined>
    <meta:user-defined meta:name="OVERHEIDop.versieInformatie"/>
  </office:meta>
</office:document-meta>
</file>