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Soetendaal Vierlingsbeek - Outlands Festiv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aan de Soetendaal 5a te Vierlingsbeek.</text:p>
            <text:p text:style-name="common-al">2 mei 2022, Land van Cuijk.</text:p>
            <text:p text:style-name="common-al">Gedeputeerde Staten van Noord-Brabant maken bekend dat zij aan Heron Fireworks GmbHeen ontbrandingstoestemming hebben verleend op grond van het Vuurwerkbesluit. De aanvraag betreft een vuurwerkevenement met het gebruik van pyrotechnische artikelen voor theatergebruik, consumentenvuurwerk en professioneel vuurwerktijdens het evenement Outlands Festival aan deSoetendaal 5a te Vierlingsbeek. De ontbranding van het vuurwerk vindt plaats op 17, 18 en 19 juni 2022tussen 22.00 uur en 23.59 uur. De opbouw van het vuurwerk is dagelijks vanaf 08.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 me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11120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Soetendaal 5a Vierlingsbeek</meta:user-defined>
    <dc:language>nl</dc:language>
    <meta:user-defined meta:name="OVERHEIDop.locatietype/OVERHEIDop.gebiedsmarkering">Punt</meta:user-defined>
    <meta:user-defined meta:name="DC.title">Ontbrandingstoestemming Vuurwerkbesluit - Soetendaal Vierlingsbeek - Outlands Festival</meta:user-defined>
    <meta:user-defined meta:name="DCTERMS.W3CDTF/DCTERMS.available">2022-05-04</meta:user-defined>
    <meta:user-defined meta:name="DCTERMS.W3CDTF/OVERHEIDop.jaargang">2022</meta:user-defined>
    <meta:user-defined meta:name="OVERHEIDop.publicationIssue">5216</meta:user-defined>
    <meta:user-defined meta:name="OVERHEIDop.PrbID/DC.identifier">prb-2022-5216</meta:user-defined>
    <meta:user-defined meta:name="OVERHEIDop.versieInformatie"/>
  </office:meta>
</office:document-meta>
</file>