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t Groene Schild, Honcoopseweg 2, 5081 XS te Hilvarenbeek, Z/158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5.4 van de Wet natuurbescherming een besluit te nemen op een verzoek voor een gedeeltelijke intrekking van de Wet natuurbeschermingsvergunning</text:p>
            <text:p text:style-name="common-al">Het verzoek betreft een gedeeltelijke intrekking van de Wet natuurbeschermingsvergunning, zoals verleend op 9 december 2015 (kenmerk: Z/006303/22905), voor wat betreft de latente ruimte ten aanzien van stikstofemissies aan de Honcoopseweg 2, 5081 XS te Hilvarenbeek, in de gemeente Hilvarenbeek.</text:p>
            <text:p text:style-name="common-al">Het ontwerpbesluit en de bijbehorende stukken zijn vanaf 4 mei 2022 tot en met 14 juni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juni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562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562</meta:user-defined>
    <dc:language>nl</dc:language>
    <meta:user-defined meta:name="OVERHEIDop.locatietype/OVERHEIDop.gebiedsmarkering">Adres</meta:user-defined>
    <meta:user-defined meta:name="DC.title">Kennisgeving Wet natuurbescherming, Het Groene Schild, Honcoopseweg 2, 5081 XS te Hilvarenbeek, Z/158562</meta:user-defined>
    <meta:user-defined meta:name="DCTERMS.W3CDTF/DCTERMS.available">2022-05-04</meta:user-defined>
    <meta:user-defined meta:name="DCTERMS.W3CDTF/OVERHEIDop.jaargang">2022</meta:user-defined>
    <meta:user-defined meta:name="OVERHEIDop.publicationIssue">5214</meta:user-defined>
    <meta:user-defined meta:name="OVERHEIDop.PrbID/DC.identifier">prb-2022-5214</meta:user-defined>
    <meta:user-defined meta:name="OVERHEIDop.versieInformatie"/>
  </office:meta>
</office:document-meta>
</file>