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reda Bouw BV, Kerkstraat 8, 4921 BB te Made, Z/149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mei 2022 een ontheffing ingevolge artikel 3.8, eerste lid, van de Wet natuurbescherming hebben<text:span text:style-name="nadrukvet"> <text:span text:style-name="nadrukondlijn">verleend</text:span></text:span> (kenmerk: Z/149484-292515) aan Breda Bouw BV, Oosterhoutseweg 131A, 4847 DB te Teteringen, voor de activiteiten om de Sint-Bernarduskerk en daaromheen liggende bebouwing een nieuwe functie te geven, uit te voeren aan de Kerkstraat 8, 4921 BB te Made, in de gemeente Drimmelen. De ontheffing is geldig voor de periode tot en met 1 oktober 2027. </text:p>
            <text:p text:style-name="common-al">De aanvraag, het besluit en de bijbehorende stukken liggen vanaf 4 mei 2022 tot en met 14 jun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9484 gekoppeld. Wij verzoeken u bij correspondentie dit kenmerk te vermelden.</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484</meta:user-defined>
    <dc:language>nl</dc:language>
    <meta:user-defined meta:name="OVERHEIDop.locatietype/OVERHEIDop.gebiedsmarkering">Adres</meta:user-defined>
    <meta:user-defined meta:name="DC.title">KENNISGEVING WET NATUURBESCHERMING, Breda Bouw BV, Kerkstraat 8, 4921 BB te Made, Z/149484</meta:user-defined>
    <meta:user-defined meta:name="DCTERMS.W3CDTF/DCTERMS.available">2022-05-04</meta:user-defined>
    <meta:user-defined meta:name="DCTERMS.W3CDTF/OVERHEIDop.jaargang">2022</meta:user-defined>
    <meta:user-defined meta:name="OVERHEIDop.publicationIssue">5212</meta:user-defined>
    <meta:user-defined meta:name="OVERHEIDop.PrbID/DC.identifier">prb-2022-5212</meta:user-defined>
    <meta:user-defined meta:name="OVERHEIDop.versieInformatie"/>
  </office:meta>
</office:document-meta>
</file>