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Siciliëweg 38, Amsterdam - het verlengen van de instandhoudingstermijn voor het plaatsen van een tijdelijke directiek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&amp;lt;br&amp;gt;De aanvraag betreft het verlengen van de instandhoudingstermijn voor het plaatsen van een tijdelijke directiekeet.&amp;lt;br&amp;gt; &amp;lt;br&amp;gt;Aanvrager: PARO Amsterdam B.V.&amp;lt;br&amp;gt;Zaaknummer: 11009446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91558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20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20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20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91558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Siciliëweg 38, Amsterdam - het verlengen van de instandhoudingstermijn voor het plaatsen van een tijdelijke directiekeet</meta:user-defined>
    <meta:user-defined meta:name="DCTERMS.W3CDTF/DCTERMS.available">2022-05-04</meta:user-defined>
    <meta:user-defined meta:name="DCTERMS.W3CDTF/OVERHEIDop.jaargang">2022</meta:user-defined>
    <meta:user-defined meta:name="OVERHEIDop.publicationIssue">5207</meta:user-defined>
    <meta:user-defined meta:name="OVERHEIDop.PrbID/DC.identifier">prb-2022-5207</meta:user-defined>
    <meta:user-defined meta:name="OVERHEIDop.versieInformatie"/>
  </office:meta>
</office:document-meta>
</file>