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eerloseweg Wanssum, 2022-0146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aart 2022</text:p>
            <text:p text:style-name="common-al">Locatie: Meerloseweg Wanssum, kadastraal bekend gemeente Wanssum, sectie C, nummer 1471.</text:p>
            <text:p text:style-name="common-al">Zaaknummer: 2022-0146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eerloseweg Wanssum, 2022-014691</meta:user-defined>
    <meta:user-defined meta:name="DCTERMS.W3CDTF/DCTERMS.available">2022-05-04</meta:user-defined>
    <meta:user-defined meta:name="DCTERMS.W3CDTF/OVERHEIDop.jaargang">2022</meta:user-defined>
    <meta:user-defined meta:name="OVERHEIDop.publicationIssue">5205</meta:user-defined>
    <meta:user-defined meta:name="OVERHEIDop.PrbID/DC.identifier">prb-2022-5205</meta:user-defined>
    <meta:user-defined meta:name="OVERHEIDop.versieInformatie"/>
  </office:meta>
</office:document-meta>
</file>