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vervangen van trapleuningen en bordessen bij TLB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trapleuningen en bordessen bij TLB4. &amp;lt;br&amp;gt; &amp;lt;br&amp;gt;Ontvangstdatum aanvraag: 17-02-2022&amp;lt;br&amp;gt;Aanvrager: Tata Steel IJmuiden B.V.&amp;lt;br&amp;gt;Zaaknummer: 1097633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5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0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0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0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55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vervangen van trapleuningen en bordessen bij TLB4</meta:user-defined>
    <meta:user-defined meta:name="DCTERMS.W3CDTF/DCTERMS.available">2022-05-04</meta:user-defined>
    <meta:user-defined meta:name="DCTERMS.W3CDTF/OVERHEIDop.jaargang">2022</meta:user-defined>
    <meta:user-defined meta:name="OVERHEIDop.publicationIssue">5204</meta:user-defined>
    <meta:user-defined meta:name="OVERHEIDop.PrbID/DC.identifier">prb-2022-5204</meta:user-defined>
    <meta:user-defined meta:name="OVERHEIDop.versieInformatie"/>
  </office:meta>
</office:document-meta>
</file>