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oenwoudlaan Weert, 2022-0163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maart 2022</text:p>
            <text:p text:style-name="common-al">Locatie: Groenwoudlaan Weert, kadastraal bekend gemeente Weert, sectie S, nummers 5318, 2110, 2383, 2420.</text:p>
            <text:p text:style-name="common-al">Zaaknummer: 2022-0163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roenwoudlaan Weert, 2022-016336</meta:user-defined>
    <meta:user-defined meta:name="DCTERMS.W3CDTF/DCTERMS.available">2022-05-04</meta:user-defined>
    <meta:user-defined meta:name="DCTERMS.W3CDTF/OVERHEIDop.jaargang">2022</meta:user-defined>
    <meta:user-defined meta:name="OVERHEIDop.publicationIssue">5202</meta:user-defined>
    <meta:user-defined meta:name="OVERHEIDop.PrbID/DC.identifier">prb-2022-5202</meta:user-defined>
    <meta:user-defined meta:name="OVERHEIDop.versieInformatie"/>
  </office:meta>
</office:document-meta>
</file>