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28881 - IJzer en Schrootha­ndel B.V. - Kadastraalperceelnr 1796 sectie K - Nabij Hoornsdam 9 te Put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Jzer en Schrootha­ndel B.V.</text:p>
            <text:p text:style-name="common-al">Locatie : Kadastraalperceelnr 1796 sectie K - Nabij Hoornsdam 9 te Putten</text:p>
            <text:p text:style-name="common-al">Omschrijving : wegsnoeien van alle houtopstand kleiner dan 40 cm</text:p>
            <text:p text:style-name="common-al">Datum ontvangst : 11 januari 2022</text:p>
            <text:p text:style-name="common-al">Zaaknummer ODRN : W.Z22.1002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Provincie Gelderland– aanvraag omgevingsvergunning – OLO 6628881 - IJzer en Schrootha­ndel B.V. - Kadastraalperceelnr 1796 sectie K - Nabij Hoornsdam 9 te Putten</meta:user-defined>
    <meta:user-defined meta:name="DCTERMS.W3CDTF/DCTERMS.available">2022-01-13</meta:user-defined>
    <meta:user-defined meta:name="DCTERMS.W3CDTF/OVERHEIDop.jaargang">2022</meta:user-defined>
    <meta:user-defined meta:name="OVERHEIDop.publicationIssue">520</meta:user-defined>
    <meta:user-defined meta:name="OVERHEIDop.PrbID/DC.identifier">prb-2022-520</meta:user-defined>
    <meta:user-defined meta:name="OVERHEIDop.versieInformatie"/>
  </office:meta>
</office:document-meta>
</file>