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999924214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september 2021 een aanvraag ontvangen van </text:p>
            <text:p text:style-name="common-al">Air Products Nederland B.V. voor het wijzigen/intrekken van voorschriften van de omgevingsvergunning van 19 december 2012 met kenmerk 21284088/220500 voor de inrichting aan de Merseyweg 8, 3197 KG  Rotterdam-Botlek.</text:p>
            <text:p text:style-name="common-al"/>
            <text:p text:style-name="common-al">De inrichting betreft een productielocatie voor diverse industriële gassen, met name waterstof, koolmonoxide, zuurstof, stikstof en synthese gas (waterstof/koolmonoxide mengsel). Daarnaast levert de inrichting onder andere stoom, elektriciteit en koelwater aan derden. </text:p>
            <text:p text:style-name="common-al"/>
            <text:p text:style-name="common-al">De aanvraag betreft het op verzoek intrekken van de voorschriften 9.1, 9.2 en 9.3 van de omgevingsvergunning van 19 december 2012 met kenmerk 21284088/220500 en deze te vervangen door geactualiseerde voorschriften waarin de PGS 31 voor de opslag van chemicaliën in bovengrondse tanks is opgenomen en met in achtneming van het aangeleverde vervangingsplan van de tanks en randapparatuur.</text:p>
            <text:p text:style-name="common-al"/>
            <text:p text:style-name="common-al">Gedeputeerde Staten van Zuid-Holland maken bekend dat zij hebben besloten de vergunning krachtens artikel 2.31, lid 2, van de Wet algemene bepalingen omgevingsrecht, te wijzigen.</text:p>
            <text:p text:style-name="common-al"/>
            <text:p text:style-name="tussenkopcur">Inzage</text:p>
            <text:p text:style-name="common-al">U kunt de beschikking en overige van belang zijnde stukken tijdens kantooruren van 5 januari 2022 tot en met 16 februari 2022 op de volgende plaatsen inzien:</text:p>
            <text:p text:style-name="common-al">- Bibliotheek Rotterdam,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21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140</meta:user-defined>
    <meta:user-defined meta:name="DCTERMS.abstract">Gedeputeerde Staten van Zuid-Holland maken bekend dat zij hebben besloten de vergunning krachtens artikel 2.31, lid 2, van de Wet algemene bepalingen omgevingsrecht, te wijzigen</meta:user-defined>
    <dc:language>nl</dc:language>
    <meta:user-defined meta:name="OVERHEIDop.locatietype/OVERHEIDop.gebiedsmarkering">Adres</meta:user-defined>
    <meta:user-defined meta:name="DC.title">Kennisgeving beschikking Air Products Nederland B.V.  (9999242140)</meta:user-defined>
    <meta:user-defined meta:name="DCTERMS.W3CDTF/DCTERMS.available">2022-01-04</meta:user-defined>
    <meta:user-defined meta:name="DCTERMS.W3CDTF/OVERHEIDop.jaargang">2022</meta:user-defined>
    <meta:user-defined meta:name="OVERHEIDop.publicationIssue">52</meta:user-defined>
    <meta:user-defined meta:name="OVERHEIDop.PrbID/DC.identifier">prb-2022-52</meta:user-defined>
    <meta:user-defined meta:name="OVERHEIDop.versieInformatie"/>
  </office:meta>
</office:document-meta>
</file>