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melding Wet bodembescherming (Wbb), Besluit Uniforme Saneringen (BUS) locatie Haven Oost 24 in Ommen, kenmerk Z2022-00004325 (AA017500137)</text:p>
      <text:section text:name="zakelijke-mededeling_id1-3-2" text:style-name="zakelijke-mededeling">
        <text:section text:name="zakelijke-mededeling-tekst_id1-3-2-1" text:style-name="zakelijke-mededeling-tekst">
          <text:section text:name="tekst_id1-3-2-1-1" text:style-name="tekst">
            <text:p text:style-name="common-al">Op 22 april 2022 hebben Gedeputeerde staten van Overijssel een melding -categorie immobiel- ontvangen in het kader van het Besluit Uniforme Saneringen (BUS) met betrekking tot het saneringsvoornemen op de locatie Haven Oost 24 in Ommen, kadastraal bekend als gemeente Stad-Ommen, sectie B en nummer 8683 en 8684.</text:p>
            <text:p text:style-name="common-al">De melding wordt gecontroleerd op haar volledigheid. Indien blijkt dat de melding voldoet aan de eisen van artikel 39b Wet bodembescherming mag de melder vanaf 27 mei 2022 aanvangen met de sanering.</text:p>
            <text:p text:style-name="last-al">Tegen deze melding bestaat geen mogelijkheid tot het indienen van bezwaar of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9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9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9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Haven Oost 24 in Ommen</meta:user-defined>
    <dc:language>nl</dc:language>
    <meta:user-defined meta:name="OVERHEIDop.locatietype/OVERHEIDop.gebiedsmarkering">Punt</meta:user-defined>
    <meta:user-defined meta:name="DC.title">Kennisgeving BUS-melding Wet bodembescherming (Wbb), Besluit Uniforme Saneringen (BUS) locatie Haven Oost 24 in Ommen, kenmerk Z2022-00004325 (AA017500137)</meta:user-defined>
    <meta:user-defined meta:name="DCTERMS.W3CDTF/DCTERMS.available">2022-05-04</meta:user-defined>
    <meta:user-defined meta:name="DCTERMS.W3CDTF/OVERHEIDop.jaargang">2022</meta:user-defined>
    <meta:user-defined meta:name="OVERHEIDop.publicationIssue">5199</meta:user-defined>
    <meta:user-defined meta:name="OVERHEIDop.PrbID/DC.identifier">prb-2022-5199</meta:user-defined>
    <meta:user-defined meta:name="OVERHEIDop.versieInformatie"/>
  </office:meta>
</office:document-meta>
</file>