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ädgen Born, 2022-01627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4 maart 2022</text:p>
            <text:p text:style-name="common-al">Locatie: Städgen Born, kadastraal bekend gemeente Born, sectie C, nummer 2075.</text:p>
            <text:p text:style-name="common-al">Zaaknummer: 2022-01627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9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9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9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ädgen Born, 2022-016276</meta:user-defined>
    <meta:user-defined meta:name="DCTERMS.W3CDTF/DCTERMS.available">2022-05-04</meta:user-defined>
    <meta:user-defined meta:name="DCTERMS.W3CDTF/OVERHEIDop.jaargang">2022</meta:user-defined>
    <meta:user-defined meta:name="OVERHEIDop.publicationIssue">5198</meta:user-defined>
    <meta:user-defined meta:name="OVERHEIDop.PrbID/DC.identifier">prb-2022-5198</meta:user-defined>
    <meta:user-defined meta:name="OVERHEIDop.versieInformatie"/>
  </office:meta>
</office:document-meta>
</file>